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8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839</text:p>
      <text:p text:style-name="ifm_p_font.roman_mt.3.76mm_ifm">Vragen van het lid <text:span text:style-name="ifm_span_font.bold_ifm">Bontenbal</text:span> (CDA) aan de Minister voor Klimaat en Energie over <text:span text:style-name="ifm_span_font.italic_ifm">de wachtlijst voor aanvragen voor transportcapaciteit op het elektriciteitsnet</text:span> (ingezonden 6 februari 2024).</text:p>
      <text:p text:style-name="ifm_p_mt.3.76mm_ifm">Vraag 1</text:p>
      <text:p text:style-name="ifm_p_ifm">Bent u bekend met de uitzending van Studio Energie van 30 januari jongstleden over netcongestie?<text:note text:id="n1" text:note-class="footnote"><text:note-citation text:label="1 ">1</text:note-citation><text:note-body><text:p text:style-name="ifm_p_font.normal_size.6.93pt_mt..5mm_indent.-0.1161in_mleft.0.1161in_ifm">Studio Energie, «Paul Giesbertz (TrinSights) over netcongestie: geschiedenis, huidige problemen en oplossingen», 30 januari 2023 (https://soundcloud.com/studio-energie/paul-giesbertz-trinsights-over-netcongestie-geschiedenis-huidige-problemen-en-oplossingen)</text:p></text:note-body></text:note> </text:p>
      <text:p text:style-name="ifm_p_mt.3.76mm_ifm">Vraag 2</text:p>
      <text:p text:style-name="ifm_p_ifm">Hoeveel partijen met een aanvraag voor transportcapaciteit staan momenteel op de wachtlijst voor een nieuwe of zwaardere aansluiting op het elektriciteitsnet? Zijn dat nog steeds zo’n 6000 bedrijven zoals in de zomer van 2023 werd gerapporteerd of is dat aantal sindsdien nog verder opgelopen?<text:note text:id="n2" text:note-class="footnote"><text:note-citation text:label="2 ">2</text:note-citation><text:note-body><text:p text:style-name="ifm_p_font.normal_size.6.93pt_mt..5mm_indent.-0.1161in_mleft.0.1161in_ifm">NOS, «Te weinig stroom: bedrijven verplicht minder elektriciteit», 24 juli 2023 (https://nos.nl/nieuwsuur/artikel/2484088-te-weinig-stroom-bedrijven-verplicht-minder-elektriciteit)</text:p></text:note-body></text:note></text:p>
      <text:p text:style-name="ifm_p_mt.3.76mm_ifm">Vraag 3</text:p>
      <text:p text:style-name="ifm_p_ifm">Kunt u aangeven hoe lang partijen die op de wachtlijst terechtkomen gemiddeld moeten wachten voordat zij kunnen worden aangesloten? Om hoeveel transportcapaciteit gaat het daarbij in totaal?</text:p>
      <text:p text:style-name="ifm_p_mt.3.76mm_ifm">Vraag 4</text:p>
      <text:p text:style-name="ifm_p_ifm">Klopt het dat er partijen met een aanvraag voor transportcapaciteit zijn die onterecht op de wachtlijst terechtkomen, omdat zij eigenlijk wel recht hebben op transportcapaciteit vanwege het feit dat zij bereid zijn om deel te nemen aan congestiemanagement op het moment dat congestie optreedt?</text:p>
      <text:p text:style-name="ifm_p_mt.3.76mm_ifm">Vraag 5</text:p>
      <text:p text:style-name="ifm_p_ifm">Waar ligt het aan dat deze partijen toch op de wachtlijst terechtkomen? In hoeverre heeft dat er mee te maken dat de opties voor congestiemanagement niet bekend zijn bij deze partijen en ook niet met hen worden besproken door bijvoorbeeld de netbeheerder?</text:p>
      <text:p text:style-name="ifm_p_mt.3.76mm_ifm">Vraag 6</text:p>
      <text:p text:style-name="ifm_p_ifm">Hebt u in beeld bij hoeveel partijen die nu op de wachtlijst staan deelname aan congestiemanagement een optie zou zijn en in hoeverre is van partijen op de wachtlijst bekend of zij bereid en in staat zijn om deel te nemen aan congestiemanagement?</text:p>
      <text:p text:style-name="ifm_p_mt.3.76mm_ifm">Vraag 7</text:p>
      <text:p text:style-name="ifm_p_ifm">Hoeveel partijen staan er op dit moment op de wachtlijst voor het terugleveren van elektriciteit aan het net? Staan er nog steeds zo’n 8000 partijen op de wachtlijst voor teruglevering zoals in de zomer van 2023 werd gerapporteerd of is dat aantal sindsdien nog verder opgelopen?<text:note text:id="n3" text:note-class="footnote"><text:note-citation text:label="3 ">3</text:note-citation><text:note-body><text:p text:style-name="ifm_p_font.normal_size.6.93pt_mt..5mm_indent.-0.1161in_mleft.0.1161in_ifm">NOS, «Te weinig stroom: bedrijven verplicht minder elektriciteit», 24 juli 2023 (https://nos.nl/nieuwsuur/artikel/2484088-te-weinig-stroom-bedrijven-verplicht-minder-elektriciteit)</text:p></text:note-body></text:note></text:p>
      <text:p text:style-name="ifm_p_mt.3.76mm_ifm">Vraag 8</text:p>
      <text:p text:style-name="ifm_p_ifm">Kunt u ook voor de wachtlijst voor teruglevering aan het net aangeven in hoeverre er daarbij voldoende inzicht is voor de mogelijkheid voor deelnamen aan congestiemanagement en of deze optie ook met partijen die op de wachtlijst staan wordt besproken?</text:p>
      <text:p text:style-name="ifm_p_mt.3.76mm_ifm">Vraag 9</text:p>
      <text:p text:style-name="ifm_p_ifm">Welke inspanningen worden er gedaan om beter inzicht te krijgen met betrekking tot partijen op de wachtlijst waarbij deelname aan congestiemanagement een optie zou zijn en met hen de mogelijkheden voor deelname aan congestiemanagement te bespreken? Bent u daarover bijvoorbeeld in gesprek met de netbeheer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achtlijst voor aanvragen voor transportcapaciteit op het elektriciteitsnet</dc:title>
    <meta:user-defined meta:name="OVERHEIDop.ParlID/DC.identifier">kv-tk-2024Z018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6</meta:user-defined>
    <meta:user-defined meta:name="OVERHEIDop.KamervraagTypen/DC.type">Schriftelijke vragen</meta:user-defined>
    <meta:user-defined meta:name="OVERHEIDop.vraagnummer">2024Z01839</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6</meta:user-defined>
    <meta:user-defined meta:name="DC.title">De wachtlijst voor aanvragen voor transportcapaciteit op het elektriciteitsnet</meta:user-defined>
    <meta:user-defined meta:name="DCTERMS.W3CDTF/DCTERMS.available">2024-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