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8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824</text:p>
      <text:p text:style-name="ifm_p_font.roman_mt.3.76mm_ifm">Mondelinge vragen van het lid <text:span text:style-name="ifm_span_font.bold_ifm">Ergin</text:span> (DENK) aan de Staatssecretaris van Onderwijs, Cultuur en Wetenschap over <text:span text:style-name="ifm_span_font.italic_ifm">het bericht «Grensoverschrijdend gedrag speelt breed bij NPO: «Geschrokken van wangedrag»» (Nos.nl, 1 februari 2024)</text:span> (ingezonden 6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ensoverschrijdend gedrag speelt breed bij NPO: ‘Geschrokken van wangedrag’’ (Nos.nl, 1 februari 2024)</dc:title>
    <meta:user-defined meta:name="OVERHEIDop.ParlID/DC.identifier">kv-tk-2024Z018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6</meta:user-defined>
    <meta:user-defined meta:name="OVERHEIDop.KamervraagTypen/DC.type">Mondelinge vragen</meta:user-defined>
    <meta:user-defined meta:name="OVERHEIDop.vraagnummer">2024Z01824</meta:user-defined>
    <meta:user-defined meta:name="OVERHEIDop.indiener">D.A. Ergi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6</meta:user-defined>
    <meta:user-defined meta:name="DC.title">Het bericht ‘Grensoverschrijdend gedrag speelt breed bij NPO: ‘Geschrokken van wangedrag’’ (Nos.nl, 1 februari 2024)</meta:user-defined>
    <meta:user-defined meta:name="DCTERMS.W3CDTF/DCTERMS.available">2024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