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182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1823</text:p>
      <text:p text:style-name="ifm_p_font.roman_mt.3.76mm_ifm">Mondelinge vragen van het lid <text:span text:style-name="ifm_span_font.bold_ifm">Beckerman</text:span> (SP) aan de Staatssecretaris van Financiën, bij afwezigheid van de Minister van Infrastructuur en Waterstaat, over <text:span text:style-name="ifm_span_font.italic_ifm">het bericht «Vervuilende pfas-fabriek Chemours betaalde geen winstbelasting dankzij «cynische constructie»» (Ftm.nl, 5 februari 20204)</text:span> (ingezonden 6 februari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Vervuilende pfas-fabriek Chemours betaalde geen winstbelasting dankzij ‘cynische constructie’’ (Ftm.nl, 5 februari 20204)</dc:title>
    <meta:user-defined meta:name="OVERHEIDop.ParlID/DC.identifier">kv-tk-2024Z0182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06</meta:user-defined>
    <meta:user-defined meta:name="OVERHEIDop.KamervraagTypen/DC.type">Mondelinge vragen</meta:user-defined>
    <meta:user-defined meta:name="OVERHEIDop.vraagnummer">2024Z01823</meta:user-defined>
    <meta:user-defined meta:name="OVERHEIDop.indiener">S.M. Beckerm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06</meta:user-defined>
    <meta:user-defined meta:name="DC.title">Het bericht ‘Vervuilende pfas-fabriek Chemours betaalde geen winstbelasting dankzij ‘cynische constructie’’ (Ftm.nl, 5 februari 20204)</meta:user-defined>
    <meta:user-defined meta:name="DCTERMS.W3CDTF/DCTERMS.available">2024-02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