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17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1785</text:p>
      <text:p text:style-name="ifm_p_font.roman_mt.3.76mm_ifm">Vragen van het lid <text:span text:style-name="ifm_span_font.bold_ifm">Brekelmans</text:span> (VVD) aan de Minister van Buitenlandse Zaken over <text:span text:style-name="ifm_span_font.italic_ifm">een overleg met de Iraakse Minister van Buitenlandse Zaken</text:span> (ingezonden 5 februari 2024).</text:p>
      <text:p text:style-name="ifm_p_mt.3.76mm_ifm">Vraag 1</text:p>
      <text:p text:style-name="ifm_p_ifm">Deelt u de opvatting dat in uw bericht op X van 28 december 2023 over de ontmoeting met de Iraakse Minister van Buitenlandse Zaken de indruk wordt gewekt dat de samenwerking inzake gedwongen terugkeer van uitgeprocedeerde Iraakse asielzoekers niet is besproken?<text:note text:id="n1" text:note-class="footnote"><text:note-citation text:label="1 ">1</text:note-citation><text:note-body><text:p text:style-name="ifm_p_font.normal_size.6.93pt_mt..5mm_indent.-0.1161in_mleft.0.1161in_ifm">X, 28 december 2023, Tweet Minister van Buitenlandse Zaken Hanke Bruins Slot (https://x.com/HankeBruinsSlot/status/1740410217320579194?s=20)</text:p></text:note-body></text:note> </text:p>
      <text:p text:style-name="ifm_p_mt.3.76mm_ifm">Vraag 2</text:p>
      <text:p text:style-name="ifm_p_ifm">Is in dit overleg gesproken over de noodzaak dat Irak beter meewerkt aan de terugname en gedwongen terugkeer van uitgeprocedeerde Iraakse asielzoekers? Zo nee, waarom niet? Zo ja, wat heeft u in dit overleg ingebracht?</text:p>
      <text:p text:style-name="ifm_p_mt.3.76mm_ifm">Vraag 3</text:p>
      <text:p text:style-name="ifm_p_ifm">Hoe verhoudt het antwoord op vraag 2 zich tot uw toezegging in het recente artikel 100 debat over de Nederlandse inzet in Irak dat u intensiever zult inzetten op de dialoog met Irak om uitgeprocedeerde asielzoekers terug te nemen?</text:p>
      <text:p text:style-name="ifm_p_mt.3.76mm_ifm">Vraag 4</text:p>
      <text:p text:style-name="ifm_p_ifm">Op welke manieren geeft u invulling aan de bovengenoemde toezegging om de dialoog over het terugnemen van uitgeprocedeerde asielzoekers met Irak te intensiveren?</text:p>
      <text:p text:style-name="ifm_p_mt.3.76mm_ifm">Vraag 5</text:p>
      <text:p text:style-name="ifm_p_ifm">Deelt u de opvatting dat het van belang is om bij alle diplomatieke en politieke overleggen met Irak de noodzaak tot betere terugkeersamenwerking consequent aan de orde te stellen? Zo ja, hoe wordt dit momenteel gedaan? Zo nee, waarom niet?</text:p>
      <text:p text:style-name="ifm_p_mt.3.76mm_ifm">Vraag 6</text:p>
      <text:p text:style-name="ifm_p_ifm">Bent u bereid om (financiële) drukmiddelen in te zetten (minder visa, minder ontwikkelingssamenwerking (OS), minder projecten en investeringen) richting Irak om de druk op te voeren om uitgeprocedeerde asielzoekers terug te nemen? Zo nee, waarom niet?</text:p>
      <text:p text:style-name="ifm_p_mt.3.76mm_ifm">Vraag 7</text:p>
      <text:p text:style-name="ifm_p_ifm">Hoe geeft u ten aanzien van Irak invulling aan de motie Brekelmans/Mulder (36 200-V-27), die oproept om migratieafspraken tot een belangrijke prioriteit in het buitenlandbeleid te maken?</text:p>
      <text:p text:style-name="ifm_p_mt.3.76mm_ifm">Vraag 8</text:p>
      <text:p text:style-name="ifm_p_ifm">Wanneer en hoe bent u voornemens om in overleggen met uw Iraakse ambtgenoot (en andere Iraakse diplomaten) de noodzaak tot betere terugkeersamenwerking onder de aandacht te brengen?</text:p>
      <text:p text:style-name="ifm_p_mt.3.76mm_ifm">Vraag 9</text:p>
      <text:p text:style-name="ifm_p_ifm">Op welke wijze trekt Nederland samen met gelijkgezinde Westerse landen op richting Irak om de druk op te voeren om de terugkeersamenwerking te verbeteren?</text:p>
      <text:p text:style-name="ifm_p_mt.3.76mm_ifm">Vraag 10</text:p>
      <text:p text:style-name="ifm_p_ifm">Kunt u deze vragen beantwoorden voor de Begrotingsbehandeling Buitenlandse Zaken op 13 februar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overleg met de Iraakse minister van Buitenlandse Zaken</dc:title>
    <meta:user-defined meta:name="OVERHEIDop.ParlID/DC.identifier">kv-tk-2024Z017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2-05</meta:user-defined>
    <meta:user-defined meta:name="OVERHEIDop.KamervraagTypen/DC.type">Schriftelijke vragen</meta:user-defined>
    <meta:user-defined meta:name="OVERHEIDop.vraagnummer">2024Z01785</meta:user-defined>
    <meta:user-defined meta:name="OVERHEIDop.indiener">R.P. Brekel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2-05</meta:user-defined>
    <meta:user-defined meta:name="DC.title">Een overleg met de Iraakse minister van Buitenlandse Zaken</meta:user-defined>
    <meta:user-defined meta:name="DCTERMS.W3CDTF/DCTERMS.available">2024-02-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