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178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1784</text:p>
      <text:p text:style-name="ifm_p_font.roman_mt.3.76mm_ifm">Vragen van het lid <text:span text:style-name="ifm_span_font.bold_ifm">De Roon</text:span> (PVV) aan de Minister van Buitenlandse Zaken over <text:span text:style-name="ifm_span_font.italic_ifm">een airdropping boven Gaza</text:span> (ingezonden 5 februari 2024).</text:p>
      <text:p text:style-name="ifm_p_mt.3.76mm_ifm">Vraag 1</text:p>
      <text:p text:style-name="ifm_p_ifm">Klopt het dat de airdropping door een Nederlands militair vliegtuig boven Gaza bestemd was voor een Jordaans veldhospitaal?<text:note text:id="n1" text:note-class="footnote"><text:note-citation text:label="1 ">1</text:note-citation><text:note-body><text:p text:style-name="ifm_p_font.normal_size.6.93pt_mt..5mm_indent.-0.1161in_mleft.0.1161in_ifm">Rijksoverheid, 4 februari 2024, «Nederland en Jordanië droppen samen hulpgoederen voor ziekenhuis in Gaza» (https://www.rijksoverheid.nl/actueel/nieuws/2024/02/02/nederlandse-hulpgoederen-ziekenhuis-gaza)</text:p></text:note-body></text:note> </text:p>
      <text:p text:style-name="ifm_p_mt.3.76mm_ifm">Vraag 2</text:p>
      <text:p text:style-name="ifm_p_ifm">Klopt het dat Jordanië zelf de afgelopen weken al tenminste viermaal een dergelijke airdropping voor dat veldhospitaal heeft uitgevoerd?</text:p>
      <text:p text:style-name="ifm_p_mt.3.76mm_ifm">Vraag 3</text:p>
      <text:p text:style-name="ifm_p_ifm">Waarom heeft Jordanië de airdropping voor hún veldhospitaal niet zelf uitgevoerd? Waar blijkt dat uit en hoe heeft u dat vastgesteld?</text:p>
      <text:p text:style-name="ifm_p_mt.3.76mm_ifm">Vraag 4</text:p>
      <text:p text:style-name="ifm_p_ifm">Waarom betaalt Jordanië de airdropping voor hún veldhospitaal niet zelf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airdropping boven Gaza</dc:title>
    <meta:user-defined meta:name="OVERHEIDop.ParlID/DC.identifier">kv-tk-2024Z0178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05</meta:user-defined>
    <meta:user-defined meta:name="OVERHEIDop.KamervraagTypen/DC.type">Schriftelijke vragen</meta:user-defined>
    <meta:user-defined meta:name="OVERHEIDop.vraagnummer">2024Z01784</meta:user-defined>
    <meta:user-defined meta:name="OVERHEIDop.indiener">R. de Roo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05</meta:user-defined>
    <meta:user-defined meta:name="DC.title">Een airdropping boven Gaza</meta:user-defined>
    <meta:user-defined meta:name="DCTERMS.W3CDTF/DCTERMS.available">2024-02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