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7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783</text:p>
      <text:p text:style-name="ifm_p_font.roman_mt.3.76mm_ifm">Vragen van het lid <text:span text:style-name="ifm_span_font.bold_ifm">Dijk</text:span> (SP) aan de Minister van Financiën over <text:span text:style-name="ifm_span_font.italic_ifm">boodschappen die weer duurder wordt en (graai)inflatie die omhoog schiet</text:span> (ingezonden 5 februari 2024).</text:p>
      <text:p text:style-name="ifm_p_mt.3.76mm_ifm">Vraag 1</text:p>
      <text:p text:style-name="ifm_p_ifm">Heeft u kennisgenomen van het artikel in de Telegraaf waarin wordt gesteld dat de boodschappen weer duurder zijn geworden?<text:note text:id="n1" text:note-class="footnote"><text:note-citation text:label="1 ">1</text:note-citation><text:note-body><text:p text:style-name="ifm_p_font.normal_size.6.93pt_mt..5mm_indent.-0.1161in_mleft.0.1161in_ifm">Telegraaf, 1 februari 2024 (https://www.telegraaf.nl/financieel/112480490/boodschappen-doen-weer-duurder-inflatie-schiet-omhoog/)</text:p></text:note-body></text:note> </text:p>
      <text:p text:style-name="ifm_p_mt.3.76mm_ifm">Vraag 2</text:p>
      <text:p text:style-name="ifm_p_ifm">Waarom kunt u de inflatie niet beteugelen?</text:p>
      <text:p text:style-name="ifm_p_mt.3.76mm_ifm">Vraag 3</text:p>
      <text:p text:style-name="ifm_p_ifm">Wat gaat u doen aan de koopkracht van de Nederlander nu u de inflatie niet kunt beteugelen? De lonen verhogen?</text:p>
      <text:p text:style-name="ifm_p_mt.3.76mm_ifm">Vraag 4</text:p>
      <text:p text:style-name="ifm_p_ifm">Bent u op de hoogte van de verdubbeling van de winst van bijvoorbeeld banken?<text:note text:id="ID-2024Z01783-d37e67" text:note-class="footnote"><text:note-citation text:label="2 ">2</text:note-citation><text:note-body><text:p text:style-name="ifm_p_font.normal_size.6.93pt_mt..5mm_indent.-0.1161in_mleft.0.1161in_ifm">Nu.nl, 1 februari 2024 (https://www.nu.nl/economie/6299850/ing-verdubbelde-miljardenwinst-in-2023-door-meer-te-verdienen-aan-rente.html)</text:p></text:note-body></text:note></text:p>
      <text:p text:style-name="ifm_p_mt.3.76mm_ifm">Vraag 5</text:p>
      <text:p text:style-name="ifm_p_ifm">Gaat u nadere maatregelen nemen om de inflatie tegen te gaan?</text:p>
      <text:p text:style-name="ifm_p_mt.3.76mm_ifm">Vraag 6</text:p>
      <text:p text:style-name="ifm_p_ifm">Heeft u kennisgenomen van het feit dat voedsel duurder is geworden? Vind u dat producenten hun belastingen mogen doorberekenen aan de consument?</text:p>
      <text:p text:style-name="ifm_p_mt.3.76mm_ifm">Vraag 7</text:p>
      <text:p text:style-name="ifm_p_ifm">Wat ligt er in uw vermogen om het doorberekenen van belastingen van producenten tegen te gaan?</text:p>
      <text:p text:style-name="ifm_p_mt.3.76mm_ifm">Vraag 8</text:p>
      <text:p text:style-name="ifm_p_ifm">Kunt u met supermarkten afspreken dat voedsel voor mensen met een kleine beurs verkrijgbaar blijft, zoals in Frankrijk? Is een «anti-inflation quarter» een instrument dat u wilt inzetten?<text:note text:id="ID-2024Z01783-d37e96" text:note-class="footnote"><text:note-citation text:label="3 ">3</text:note-citation><text:note-body><text:p text:style-name="ifm_p_font.normal_size.6.93pt_mt..5mm_indent.-0.1161in_mleft.0.1161in_ifm">The Guardian, 9 juni 2023 (https://amp.theguardian.com/world/2023/jun/09/frances-food-industry-pledges-to-cut-prices-government-pressure)</text:p></text:note-body></text:note></text:p>
      <text:p text:style-name="ifm_p_mt.3.76mm_ifm">Vraag 9</text:p>
      <text:p text:style-name="ifm_p_ifm">Bent u op de hoogte van uw uitspraken ten tijde van uw Kamerlidmaatschap over torenhoge inflatie in relatie tot armoede? Is uw inzicht daaromtrent veranderd?<text:note text:id="ID-2024Z01783-d37e109" text:note-class="footnote"><text:note-citation text:label="4 ">4</text:note-citation><text:note-body><text:p text:style-name="ifm_p_font.normal_size.6.93pt_mt..5mm_indent.-0.1161in_mleft.0.1161in_ifm">RTL Nieuws, 8 juni 2023 (https://www.rtlnieuws.nl/nieuws/politiek/artikel/5389185/voorjaarsnota-koopkracht-energieprijzen-armoede-oppositie-actie)</text:p></text:note-body></text:note></text:p>
      <text:p text:style-name="ifm_p_mt.3.76mm_ifm">Vraag 10</text:p>
      <text:p text:style-name="ifm_p_ifm">Heeft u contact met de Spaanse Minister van Financiën over maatregelen tegen inflatie? Wat vindt u van deze maatregelen?<text:note text:id="ID-2024Z01783-d37e122" text:note-class="footnote"><text:note-citation text:label="5 ">5</text:note-citation><text:note-body><text:p text:style-name="ifm_p_font.normal_size.6.93pt_mt..5mm_indent.-0.1161in_mleft.0.1161in_ifm">BNR, 28 december 2023 (https://www.bnr.nl/nieuws/internationaal/10536347/spanje-houdt-btw-op-basisvoeding-nog-minstens-half-jaar-langer-op-nul-procent)</text:p></text:note-body></text:note></text:p>
      <text:p text:style-name="ifm_p_mt.3.76mm_ifm">Vraag 11</text:p>
      <text:p text:style-name="ifm_p_ifm">Vindt u ook dat winstgestuurde inflatie, oftwel graaflatie, met een pakket aan maatregelen die dit tegengaat hoog op de agenda moet komen, zoals Isabella Weber dat wereldwijd doet?<text:note text:id="ID-2024Z01783-d37e135" text:note-class="footnote"><text:note-citation text:label="6 ">6</text:note-citation><text:note-body><text:p text:style-name="ifm_p_font.normal_size.6.93pt_mt..5mm_indent.-0.1161in_mleft.0.1161in_ifm">ESB, 25 januari 2024 (https://esb.nu/winstgestuurde-inflatie-noopt-tot-verschuiving-in-het-denken/)</text:p></text:note-body></text:note></text:p>
      <text:p text:style-name="ifm_p_mt.3.76mm_ifm">Vraag 12</text:p>
      <text:p text:style-name="ifm_p_ifm">Gaat u deze maatregelen implementeren?</text:p>
      <text:p text:style-name="ifm_p_mt.3.76mm_ifm">Vraag 13</text:p>
      <text:p text:style-name="ifm_p_ifm">Heeft u kennisgenomen van de antwoorden van Staatssecretaris Vijlbrief aangaande regulering van brandstofprijzen op mondelinge vragen van Kamerleden op 23 januari 2024?<text:note text:id="ID-2024Z01783-d37e153" text:note-class="footnote"><text:note-citation text:label="7 ">7</text:note-citation><text:note-body><text:p text:style-name="ifm_p_font.normal_size.6.93pt_mt..5mm_indent.-0.1161in_mleft.0.1161in_ifm">Plenair verslag Tweede Kamer, 32e vergadering, dinsdag 23 januari 2024 (https://www.tweedekamer.nl/kamerstukken/plenaire_verslagen/detail/2023-2024/32)</text:p></text:note-body></text:note></text:p>
      <text:p text:style-name="ifm_p_mt.3.76mm_ifm">Vraag 14</text:p>
      <text:p text:style-name="ifm_p_ifm">Gaat u deze manier van reguleren ook toepassen op prijzen van andere boodschappen?</text:p>
      <text:p text:style-name="ifm_p_mt.3.76mm_ifm">Vraag 15</text:p>
      <text:p text:style-name="ifm_p_ifm">Hoe gaat u zorgen dat een goede regulering van de prijzen op boodschappen effectief w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oodschappen die weer duurder wordt en (graai)inflatie die omhoog schiet.</dc:title>
    <meta:user-defined meta:name="OVERHEIDop.ParlID/DC.identifier">kv-tk-2024Z017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5</meta:user-defined>
    <meta:user-defined meta:name="OVERHEIDop.KamervraagTypen/DC.type">Schriftelijke vragen</meta:user-defined>
    <meta:user-defined meta:name="OVERHEIDop.vraagnummer">2024Z01783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5</meta:user-defined>
    <meta:user-defined meta:name="DC.title">Boodschappen die weer duurder wordt en (graai)inflatie die omhoog schiet.</meta:user-defined>
    <meta:user-defined meta:name="DCTERMS.W3CDTF/DCTERMS.available">2024-02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