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7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782</text:p>
      <text:p text:style-name="ifm_p_font.roman_mt.3.76mm_ifm">Vragen van het lid <text:span text:style-name="ifm_span_font.bold_ifm">Kops</text:span> (PVV) aan de Minister voor Klimaat en Energie over <text:span text:style-name="ifm_span_font.italic_ifm">de komst van «de hoogste windmolens ooit op land» en het Ontwerpbesluit windturbines leefomgeving</text:span> (ingezonden 5 februari 2024).</text:p>
      <text:p text:style-name="ifm_p_mt.3.76mm_ifm">Vraag 1</text:p>
      <text:p text:style-name="ifm_p_ifm">Bent u bekend met het bericht «Komst van «hoogste windmolens ooit op land» jaagt omwonenden en medici angst aan»?<text:note text:id="ID-2024Z01782-d37e52" text:note-class="footnote"><text:note-citation text:label="1 ">1</text:note-citation><text:note-body><text:p text:style-name="ifm_p_font.normal_size.6.93pt_mt..5mm_indent.-0.1161in_mleft.0.1161in_ifm">De Telegraaf, 1 februari 2024, (Komst van «hoogste windmolens ooit op land» jaagt omwonenden en medici angst aan | Binnenland | Telegraaf.nl)</text:p></text:note-body></text:note></text:p>
      <text:p text:style-name="ifm_p_mt.3.76mm_ifm">Vraag 2</text:p>
      <text:p text:style-name="ifm_p_ifm">Bent u ervan op de hoogte dat de provincie Gelderland de bouw van zeven megawindturbines (met een tiphoogte van bijna 270 meter) langs de A15 wil doordrukken, terwijl de gemeente Buren én omwonenden hier fel op tegen zijn?</text:p>
      <text:p text:style-name="ifm_p_mt.3.76mm_ifm">Vraag 3</text:p>
      <text:p text:style-name="ifm_p_ifm">Deelt u de mening van de wethouder van de gemeente Buren die het besluit van de provincie «onacceptabel en onvoorstelbaar» noemt en stelt dat Buren bovendien al voldoet aan de afspraken omtrent de opwek van duurzame energie?</text:p>
      <text:p text:style-name="ifm_p_mt.3.76mm_ifm">Vraag 4</text:p>
      <text:p text:style-name="ifm_p_ifm">Hoeveel energie zullen de betreffende windturbines opleveren? Hoeveel procent is dat van (a) het totale finale energieverbruik en (b) specifiek het aandeel windenergie in het totale finale energieverbruik?</text:p>
      <text:p text:style-name="ifm_p_mt.3.76mm_ifm">Vraag 5</text:p>
      <text:p text:style-name="ifm_p_ifm">Deelt u de zorgen van omwonenden – die zich «testpersonen» noemen omdat nergens windturbines van deze hoogte in een bebouwde omgeving staan – over geluidsoverlast, gezondheidsschade, horizonvervuiling en vermindering van de woningwaarde? Deelt u de mening dat het onacceptabel is dat deze terechte zorgen en risico’s door de provincie ondergeschikt zijn gemaakt aan de energietransitie?</text:p>
      <text:p text:style-name="ifm_p_mt.3.76mm_ifm">Vraag 6</text:p>
      <text:p text:style-name="ifm_p_ifm">Deelt u de mening dat de zogeheten «omgevingsadviesraad», waarin omwonenden voor de bühne mogen meepraten maar niet mogen mee<text:span text:style-name="ifm_span_font.italic_ifm">beslissen</text:span>, in de praktijk een wassen neus is?</text:p>
      <text:p text:style-name="ifm_p_mt.3.76mm_ifm">Vraag 7</text:p>
      <text:p text:style-name="ifm_p_ifm">Wat vindt u ervan dat de provincie geen absolute afstandsnorm tussen de windturbines en de bebouwde omgeving wil hanteren? Hoe verhoudt zich dat tot de in het «Ontwerpbesluit windturbines leefomgeving» geformuleerde harde norm van ten minste twee keer de tiphoogte van de windturbines (artikel 5.162d)?</text:p>
      <text:p text:style-name="ifm_p_mt.3.76mm_ifm">Vraag 8</text:p>
      <text:p text:style-name="ifm_p_ifm">Hoe kan het dat de afstandsnorm van ten minste twee keer de tiphoogte veel minder is dan de door dr. ir. De Laat (klinisch-fysicus en audioloog van het Leids Universitair Medisch Centrum) voorgestelde afstandsnorm van tien keer de masthoogte (Aanhangsel handelingen, 2022/23, 2079)? Klopt het dan dat de gezondheidseffecten van windturbines waar dr. ir. De Laat voor waarschuwt – zoals slaapstoornissen, duizeligheid, misselijkheid, hoofdpijn, oorsuizen, concentratieverlies, hoge bloeddruk en hartslag, bronchitis, rusteloosheid, angst en depressie – in de wind worden geslagen?</text:p>
      <text:p text:style-name="ifm_p_mt.3.76mm_ifm">Vraag 9</text:p>
      <text:p text:style-name="ifm_p_ifm">Deelt u de mening dat het tegenstrijdig is dat er in het «Ontwerpbesluit windturbines leefomgeving» enerzijds een harde afstandsnorm is genomen, maar anderzijds hiervan kan worden afgeweken (artikel 5.162f) «met het oog op het realiseren van de doelen van de energietransitie»? Deelt u de mening dat het plaatsen van windturbines inherent is aan de energietransitie en dit betekent dat er in de praktijk dus <text:span text:style-name="ifm_span_font.italic_ifm">altijd</text:span> van de harde afstandsnorm kan worden afgeweken? Deelt u dan ook de conclusie dat die «harde» norm in feite boterzacht is?</text:p>
      <text:p text:style-name="ifm_p_mt.3.76mm_ifm">Vraag 10</text:p>
      <text:p text:style-name="ifm_p_ifm">Hoeveel windturbines (uitgedrukt in aantallen) staan er heden op land en op zee? Hoeveel zullen dat er volgens uw beleid worden in 2030, 2040 en 2050?</text:p>
      <text:p text:style-name="ifm_p_mt.3.76mm_ifm">Vraag 11</text:p>
      <text:p text:style-name="ifm_p_ifm">Deelt u de mening dat de gezondheid van omwonenden altijd moet prevaleren? Bent u ertoe bereid de bouw van de megawindturbines tegen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omst van ‘de hoogste windmolens ooit op land en het Ontwerpbesluit windturbines leefomgeving</dc:title>
    <meta:user-defined meta:name="OVERHEIDop.ParlID/DC.identifier">kv-tk-2024Z017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05</meta:user-defined>
    <meta:user-defined meta:name="OVERHEIDop.KamervraagTypen/DC.type">Schriftelijke vragen</meta:user-defined>
    <meta:user-defined meta:name="OVERHEIDop.vraagnummer">2024Z01782</meta:user-defined>
    <meta:user-defined meta:name="OVERHEIDop.indiener">A. Kop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05</meta:user-defined>
    <meta:user-defined meta:name="DC.title">De komst van ‘de hoogste windmolens ooit op land en het Ontwerpbesluit windturbines leefomgeving</meta:user-defined>
    <meta:user-defined meta:name="DCTERMS.W3CDTF/DCTERMS.available">2024-0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