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17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1708</text:p>
      <text:p text:style-name="ifm_p_font.roman_mt.3.76mm_ifm">Vragen van het lid <text:span text:style-name="ifm_span_font.bold_ifm">Krul</text:span> (CDA) aan de Minister van Binnenlandse Zaken en Koninkrijksrelaties over <text:span text:style-name="ifm_span_font.italic_ifm">het bericht «Gemeenteraad Baarn wil spoedberaad over Paleis Soestdijk nadat Raad van State het bestemmingsplan voor het landgoed vernietigde»</text:span> (ingezonden 2 februari 2024).</text:p>
      <text:p text:style-name="ifm_p_mt.3.76mm_ifm">Vraag 1</text:p>
      <text:p text:style-name="ifm_p_ifm">Hebt u kennisgenomen van het bericht «Gemeenteraad Baarn wil spoedberaad over Paleis Soestdijk nadat Raad van State het bestemmingsplan voor het landgoed vernietigde»?<text:note text:id="n1" text:note-class="footnote"><text:note-citation text:label="1 ">1</text:note-citation><text:note-body><text:p text:style-name="ifm_p_font.normal_size.6.93pt_mt..5mm_indent.-0.1161in_mleft.0.1161in_ifm">Baarnsche Courant, «Gemeenteraad Baarn wil spoedberaad over Paleis Soestdijk nadat Raad van State het bestemmingsplan voor het landgoed vernietigde», 1 februari 2024, https://www.baarnschecourant.nl/lokaal/politiek/1003127/gemeenteraad-baarn-wil-spoedberaad-over-paleis-soestdijk-nada</text:p></text:note-body></text:note> </text:p>
      <text:p text:style-name="ifm_p_mt.3.76mm_ifm">Vraag 2</text:p>
      <text:p text:style-name="ifm_p_ifm">Herinnert u zich dat Landgoed Paleis Soestdijk in 2017 door het Rijksvastgoedbedrijf is verkocht aan de MeyerBergman Erfgoed Groep (MBEG) onder voorwaarde van een duurzame en passende herbestemming?</text:p>
      <text:p text:style-name="ifm_p_mt.3.76mm_ifm">Vraag 3</text:p>
      <text:p text:style-name="ifm_p_ifm">Onderkent u dat voor de realisatie van de plannen van de MBEG voor Landgoed Paleis Soestdijk (restauratie, beheer en exploitatie, vinden van kostendragers) een zeer aanzienlijke aanpassing van het bestemmingsplan nodig is?</text:p>
      <text:p text:style-name="ifm_p_mt.3.76mm_ifm">Vraag 4</text:p>
      <text:p text:style-name="ifm_p_ifm">Bent u ervan op de hoogte dat dit unieke en complexe dossier de afgelopen jaren onevenredig veel van de gemeente Baarn gevergd heeft, in termen van ambtelijke en bestuurlijke capaciteit, participatietrajecten en advieskosten?</text:p>
      <text:p text:style-name="ifm_p_mt.3.76mm_ifm">Vraag 5</text:p>
      <text:p text:style-name="ifm_p_ifm">Wat zijn de gevolgen van het feit dat de Raad van State, na ruim een jaar bestudering van het aangepaste bestemmingsplan, dit bestemmingsplan nietig heeft verklaard?</text:p>
      <text:p text:style-name="ifm_p_mt.3.76mm_ifm">Vraag 6</text:p>
      <text:p text:style-name="ifm_p_ifm">Deelt u de verwachting dat aanzienlijke aanpassingen van de plannen voor Landgoed Paleis Soestdijk nodig zijn, alsmede navenante aanpassingen van het bestemmingsplan en dat dit hele proces, inclusief alle eventuele bezwaarprocedures, opnieuw jaren zal vergen?</text:p>
      <text:p text:style-name="ifm_p_mt.3.76mm_ifm">Vraag 7</text:p>
      <text:p text:style-name="ifm_p_ifm">Hoe beoordeelt u het feit dat de noodzakelijke restauratie van Paleis Soestdijk (inclusief landgoed en monumentale bijgebouwen) als gevolg daarvan opnieuw jarenlang uitgesteld zal worden, met verdere verpaupering tot gevolg?</text:p>
      <text:p text:style-name="ifm_p_mt.3.76mm_ifm">Vraag 8</text:p>
      <text:p text:style-name="ifm_p_ifm">Onderkent u dat de gemeente Baarn opnieuw onevenredig zwaar belast zal worden om dit complexe dossier tot een goed einde te brengen?</text:p>
      <text:p text:style-name="ifm_p_mt.3.76mm_ifm">Vraag 9</text:p>
      <text:p text:style-name="ifm_p_ifm">Deelt u de opvatting dat het niet reëel is dat van de gemeente Baarn, een gemeente van 25.000 inwoners, opnieuw dezelfde materiële/financiële en immateriële inspanningen gevraagd worden met betrekking tot dit dossier als in de afgelopen (zeven) jaren?</text:p>
      <text:p text:style-name="ifm_p_mt.3.76mm_ifm">Vraag 10</text:p>
      <text:p text:style-name="ifm_p_ifm">Bent u bereid zich ervoor in te spannen dat de Rijksoverheid financiële en personele ondersteuning zal bieden aan de gemeente Baarn, als onmisbare noodzakelijke voorwaarde om dit complexe dossier tot een goed einde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emeenteraad Baarn wil spoedberaad over Paleis Soestdijk nadat Raad van State het bestemmingsplan voor het landgoed vernietigde’</dc:title>
    <meta:user-defined meta:name="OVERHEIDop.ParlID/DC.identifier">kv-tk-2024Z0170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02</meta:user-defined>
    <meta:user-defined meta:name="OVERHEIDop.KamervraagTypen/DC.type">Schriftelijke vragen</meta:user-defined>
    <meta:user-defined meta:name="OVERHEIDop.vraagnummer">2024Z01708</meta:user-defined>
    <meta:user-defined meta:name="OVERHEIDop.indiener">H.M. Kru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02</meta:user-defined>
    <meta:user-defined meta:name="DC.title">Het bericht ‘Gemeenteraad Baarn wil spoedberaad over Paleis Soestdijk nadat Raad van State het bestemmingsplan voor het landgoed vernietigde’</meta:user-defined>
    <meta:user-defined meta:name="DCTERMS.W3CDTF/DCTERMS.available">2024-02-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TaxonomieBeleidsagenda/OVERHEID.category">Bestuur | Gemeenten</meta:user-defined>
    <meta:user-defined meta:name="OVERHEIDop.versieInformatie"/>
  </office:meta>
</office:document-meta>
</file>