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7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707</text:p>
      <text:p text:style-name="ifm_p_font.roman_mt.3.76mm_ifm">Vragen van het lid <text:span text:style-name="ifm_span_font.bold_ifm">Chakor</text:span> (GroenLinks-PvdA) aan de Minister van Binnenlandse Zaken en Koninkrijksrelaties over <text:span text:style-name="ifm_span_font.italic_ifm">de nieuwe corruptie-index van Transparency International</text:span> (ingezonden 2 februari 2024).</text:p>
      <text:p text:style-name="ifm_p_mt.3.76mm_ifm">Vraag 1</text:p>
      <text:p text:style-name="ifm_p_ifm">Heeft u kennis genomen van de nieuwe corruptie-index van Transparency International en van de berichtgeving naar aanleiding van de nieuwe index?<text:note text:id="ID-2024Z01707-d37e47" text:note-class="footnote"><text:note-citation text:label="1 ">1</text:note-citation><text:note-body><text:p text:style-name="ifm_p_font.normal_size.6.93pt_mt..5mm_indent.-0.1161in_mleft.0.1161in_ifm">Transparancy International Nederland, 30 januari 2024 (https://www.transparency.nl/nieuws/2024/01/nieuw-diepterecord-nederland-in-corruption-perceptions-index-cpi/).</text:p></text:note-body></text:note>
         <text:note text:id="ID-2024Z01707-d37e54" text:note-class="footnote"><text:note-citation text:label="2 ">2</text:note-citation><text:note-body><text:p text:style-name="ifm_p_font.normal_size.6.93pt_mt..5mm_indent.-0.1161in_mleft.0.1161in_ifm">WNL, 30 januari 2024 (https://wnl.tv/2024/01/30/nederland-corrupter-dan-ooit-dit-zijn-de-cijfers/).</text:p></text:note-body></text:note></text:p>
      <text:p text:style-name="ifm_p_mt.3.76mm_ifm">Vraag 2</text:p>
      <text:p text:style-name="ifm_p_ifm">Maakt u zich zorgen over de verdere daling en daarmee een dalende trend van Nederland op deze index? Zo nee, waarom niet?</text:p>
      <text:p text:style-name="ifm_p_mt.3.76mm_ifm">Vraag 3</text:p>
      <text:p text:style-name="ifm_p_ifm">Deelt u de analyse dat Nederland gevoeliger is geworden voor corruptie doordat er steeds vaker/meer sprake is van ondermijning van instituties van de rechtsstaat door georganiseerde criminaliteit? Zo nee, wat is uw analyse van de daling van Nederland op de corruptie-index?</text:p>
      <text:p text:style-name="ifm_p_mt.3.76mm_ifm">Vraag 4</text:p>
      <text:p text:style-name="ifm_p_ifm">Op welke wijze gaat het kabinet zorgen dat de druk die de rechterlijke macht, het bestuur, de vrije pers en andere relevante instituties in de democratische-rechtsstaat af zal nemen?</text:p>
      <text:p text:style-name="ifm_p_mt.3.76mm_ifm">Vraag 5</text:p>
      <text:p text:style-name="ifm_p_ifm">Wat moet er volgens u concreet extra gebeuren om het tij te keren en Nederland minder gevoelig te laten zijn voor het ondermijnen van de instituties van de rechtsstaat?</text:p>
      <text:p text:style-name="ifm_p_mt.3.76mm_ifm">Vraag 6</text:p>
      <text:p text:style-name="ifm_p_ifm">Deelt u de zorgen dat er geen substantiële verbetering te zien is in de verwevenheid van politiek en het lobbybedrijf? Zo nee, waarom niet?</text:p>
      <text:p text:style-name="ifm_p_mt.3.76mm_ifm">Vraag 7</text:p>
      <text:p text:style-name="ifm_p_ifm">Hoe komt het dat, ondanks de goede voornemens om de lobby transparanter te maken, de verwevenheid tussen politiek en lobbybedrijven nog steeds een van de zwakke punten van Nederland is?</text:p>
      <text:p text:style-name="ifm_p_mt.3.76mm_ifm">Vraag 8</text:p>
      <text:p text:style-name="ifm_p_ifm">Welke maatregelen zijn er volgens u de komende tijd nodig om de verwevenheid van politiek en het lobby te verminderen?</text:p>
      <text:p text:style-name="ifm_p_mt.3.76mm_ifm">Vraag 9</text:p>
      <text:p text:style-name="ifm_p_ifm">Deelt u de zorgen van Transparancy International over de Nederlandse gevoeligheid voor vriendjespolitiek binnen een bestuurlijke in-crowd? Zo nee, waarom niet?</text:p>
      <text:p text:style-name="ifm_p_mt.3.76mm_ifm">Vraag 10</text:p>
      <text:p text:style-name="ifm_p_ifm">Heeft u een beeld van de bijdragen aan corruptie van Nederlanders en Nederlandse bedrijven in het buitenland?</text:p>
      <text:p text:style-name="ifm_p_mt.3.76mm_ifm">Vraag 11</text:p>
      <text:p text:style-name="ifm_p_ifm">Deelt u de mening dat Nederland als democratische-rechtsstaat – met een in het internationaal perspectief goede reputatie – de verplichting heeft om ook de corruptie van Nederlanders en Nederlandse bedrijven in het buitenland tegen te gaan en hier actief een bijdrage aan moet leveren, zodat Nederland corruptieproblemen in andere landen helpt tegen te gaan, in plaats van groter te maken? Zo nee, waarom niet? Kunt u bij dit antwoord ook de internationale afspraken en verplichtingen die hiervoor gelden betrekken?</text:p>
      <text:p text:style-name="ifm_p_mt.3.76mm_ifm">Vraag 12</text:p>
      <text:p text:style-name="ifm_p_ifm">Kunt u deze vragen één voor één beantwoorden voor het commissiedebat Bestuurlijke organisatie en democratie op 13 maa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corruptie-index van Transparency International</dc:title>
    <meta:user-defined meta:name="OVERHEIDop.ParlID/DC.identifier">kv-tk-2024Z017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2</meta:user-defined>
    <meta:user-defined meta:name="OVERHEIDop.KamervraagTypen/DC.type">Schriftelijke vragen</meta:user-defined>
    <meta:user-defined meta:name="OVERHEIDop.vraagnummer">2024Z01707</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2</meta:user-defined>
    <meta:user-defined meta:name="DC.title">De nieuwe corruptie-index van Transparency International</meta:user-defined>
    <meta:user-defined meta:name="DCTERMS.W3CDTF/DCTERMS.available">2024-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