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04</text:p>
      <text:p text:style-name="ifm_p_font.roman_mt.3.76mm_ifm">Vragen van het lid <text:span text:style-name="ifm_span_font.bold_ifm">Sneller</text:span> (D66) aan de Minister van Justitie en Veiligheid en de Staatssecretaris van Infrastructuur en Waterstaat over <text:span text:style-name="ifm_span_font.italic_ifm">het bericht «65 miljoen euro schade door ontplofte lachgascilinders, kabinet overweegt compensatie»</text:span> (ingezonden 2 februari 2024).</text:p>
      <text:p text:style-name="ifm_p_mt.3.76mm_ifm">Vraag 1</text:p>
      <text:p text:style-name="ifm_p_ifm">Bent u bekend met het artikel «65 miljoen euro schade door ontplofte lachgascilinders, kabinet overweegt compensatie»?<text:note text:id="ID-2024Z01704-d37e51" text:note-class="footnote"><text:note-citation text:label="1 ">1</text:note-citation><text:note-body><text:p text:style-name="ifm_p_font.normal_size.6.93pt_mt..5mm_indent.-0.1161in_mleft.0.1161in_ifm">NOS, 22 december 2023, 65 miljoen euro schade door ontplofte lachgascilinders, kabinet overweegt compensatie (nos.nl/artikel/2502507-65-miljoen-euro-schade-door-ontplofte-lachgascilinders-kabinet-overweegt-compensatie).</text:p></text:note-body></text:note></text:p>
      <text:p text:style-name="ifm_p_mt.3.76mm_ifm">Vraag 2</text:p>
      <text:p text:style-name="ifm_p_ifm">Wat is volgens u de verklaring dat er sinds 1 januari 2023 – toen het lachgasverbod van kracht werd – een enorme toename aan ontploffingen door lachgascilinders wordt gezien door afvalverwerkers?</text:p>
      <text:p text:style-name="ifm_p_mt.3.76mm_ifm">Vraag 3</text:p>
      <text:p text:style-name="ifm_p_ifm">Hoeveel explosies hebben er in 2023 plaatsgevonden bij afvalverwerkers als gevolg van ontploffende lachgascilinders? Hoe verhoudt dit zich tot eerdere jaren?</text:p>
      <text:p text:style-name="ifm_p_mt.3.76mm_ifm">Vraag 4</text:p>
      <text:p text:style-name="ifm_p_ifm">Bent u het met de stelling eens dat er een causaal verband mogelijk is tussen het aantal ontploffingen en het verbod op recreatief gebruik van lachgas?</text:p>
      <text:p text:style-name="ifm_p_mt.3.76mm_ifm">Vraag 5</text:p>
      <text:p text:style-name="ifm_p_ifm">Bent u het met de stelling eens dat het verbod op recreatief gebruik van lachgas niet ten koste mag gaan van de veiligheid van medewerkers in de afvalsector? Zo ja, hoe gaat u dit voorkomen?</text:p>
      <text:p text:style-name="ifm_p_mt.3.76mm_ifm">Vraag 6</text:p>
      <text:p text:style-name="ifm_p_ifm">Kunt u garanderen dat explosies als gevolg van ontploffende lachgascilinders de continuïteit van de afvalverwerking niet wezenlijk bedreigen? Zo nee, op welke wijze onderneemt het Rijk stappen om de verwerking van ons afval te borgen?</text:p>
      <text:p text:style-name="ifm_p_mt.3.76mm_ifm">Vraag 7</text:p>
      <text:p text:style-name="ifm_p_ifm">Overwegende dat afvalverwerkers aangeven dat zij in 2023 65 miljoen euro schade hebben geleden als gevolg van ontploffende lachgascilinders, hoe bent u voornemens afvalverwerkers te compenseren voor deze schade? Zo niet, op basis waarvan vindt u het legitiem dat afvalverwerkers opdraaien voor deze kosten of deze noodgedwongen via hogere afvalstoffenheffingen zullen moeten afwentelen op inwoners als gevolg van nationaal bepaald beleid?</text:p>
      <text:p text:style-name="ifm_p_mt.3.76mm_ifm">Vraag 8</text:p>
      <text:p text:style-name="ifm_p_ifm">Hoe groot zijn de kosten die gemeenten jaarlijks moeten maken om lachgascilinders veilig uit het afval te sorteren? Deelt u de zorgen van gemeenten dat dit probleem aanzienlijke gevolgen heeft voor de gemeentelijke afvalstoffenheffing?</text:p>
      <text:p text:style-name="ifm_p_mt.3.76mm_ifm">Vraag 9</text:p>
      <text:p text:style-name="ifm_p_ifm">Bent u bekend met het bericht «Gemeenten willen van rijk compensatie opruimkosten lachgas»?<text:note text:id="ID-2024Z01704-d37e100" text:note-class="footnote"><text:note-citation text:label="2 ">2</text:note-citation><text:note-body><text:p text:style-name="ifm_p_font.normal_size.6.93pt_mt..5mm_indent.-0.1161in_mleft.0.1161in_ifm">Binnenlands Bestuur, 22 januari 2024, Gemeenten willen van rijk compensatie opruimkosten lachgas (www.binnenlandsbestuur.nl/financien/het-leed-dat-lachgas-heet-miljoenenkosten-gemeenten).</text:p></text:note-body></text:note> Op welke manier bent u van plan gehoor te geven aan deze oproep om compensatie vanuit de Vereniging van Nederlandse Gemeenten (VNG)?</text:p>
      <text:p text:style-name="ifm_p_mt.3.76mm_ifm">Vraag 10</text:p>
      <text:p text:style-name="ifm_p_ifm">Kunt u garanderen dat de kosten die voortkomen uit het sorteren van lachgascilinders en de schade bij afvalverwerkers die hiermee gemoeid zijn niet ten koste komen van de afvalstoffenheffing die inwoners betalen? Zo nee, kunt u een inschatting geven van de mogelijke stijging die hiermee voorzien is in de hardst getroffen gemeenten?</text:p>
      <text:p text:style-name="ifm_p_mt.3.76mm_ifm">Vraag 11</text:p>
      <text:p text:style-name="ifm_p_ifm">Hoeveel wegwerp lachgascilinders zijn er aangetroffen in het restafval en de publieke ruimte in 2023? Hoe verhoudt dit zich tot eerdere jaren?</text:p>
      <text:p text:style-name="ifm_p_mt.3.76mm_ifm">Vraag 12</text:p>
      <text:p text:style-name="ifm_p_ifm">Kunt u aangeven in hoeverre de fysieke verpakkingen van lachgas zijn veranderd ten opzichte van vóór het verbod?</text:p>
      <text:p text:style-name="ifm_p_mt.3.76mm_ifm">Vraag 13</text:p>
      <text:p text:style-name="ifm_p_ifm">Erkent u dat de toename aan wegwerpverpakkingen onveilig(er) zijn voor mens en milieu dan de herbruikbare verpakkingen die voornamelijk vóór het verbod werden aangetroffen? Erkent u dat mede daardoor de effecten op de afvalketen zo groot zijn?</text:p>
      <text:p text:style-name="ifm_p_mt.3.76mm_ifm">Vraag 14</text:p>
      <text:p text:style-name="ifm_p_ifm">Bent u bereid te onderzoeken in hoeverre deze wegwerpverpakkingen inderdaad ondeugdelijk zijn en of de leveranciers hiervan aansprakelijk kunnen worden gesteld voor de schade?</text:p>
      <text:p text:style-name="ifm_p_mt.3.76mm_ifm">Vraag 15</text:p>
      <text:p text:style-name="ifm_p_ifm">Zijn de genoemde wegwerpverpakkingen überhaupt wel toegestaan op de Nederlandse en Europese markt, ongeacht hun inhoud? Zo nee, hoe bent u voornemens met dit gegeven om te gaan?</text:p>
      <text:p text:style-name="ifm_p_mt.3.76mm_ifm">Vraag 16</text:p>
      <text:p text:style-name="ifm_p_ifm">Bent u bekend met het bericht «Zwerfafvalrapers willen UPV lachgascilinders»?<text:note text:id="ID-2024Z01704-d37e141" text:note-class="footnote"><text:note-citation text:label="3 ">3</text:note-citation><text:note-body><text:p text:style-name="ifm_p_font.normal_size.6.93pt_mt..5mm_indent.-0.1161in_mleft.0.1161in_ifm">https://afvalonline.nl/bericht/40139/zwerfafvalrapers-willen-upv-lachgascilinders.</text:p></text:note-body></text:note></text:p>
      <text:p text:style-name="ifm_p_mt.3.76mm_ifm">Vraag 17</text:p>
      <text:p text:style-name="ifm_p_ifm">Bent u het met D66 eens dat ook binnen het lachgas dossier leidend zou moeten zijn dat de vervuiler betaalt? Hoe beoordeelt het kabinet de aangedragen oplossing in dit artikel om producenten verantwoordelijk te maken voor de lachgasverpa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65 miljoen euro schade door ontplofte lachgascilinders, kabinet overweegt compensatie'</dc:title>
    <meta:user-defined meta:name="OVERHEIDop.ParlID/DC.identifier">kv-tk-2024Z017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04</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Het bericht '65 miljoen euro schade door ontplofte lachgascilinders, kabinet overweegt compensatie'</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