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16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1602</text:p>
      <text:p text:style-name="ifm_p_font.roman_mt.3.76mm_ifm">Vragen van het lid <text:span text:style-name="ifm_span_font.bold_ifm">Kröger</text:span> (GroenLinks-PvdA) aan de Minister voor Klimaat en Energie over <text:span text:style-name="ifm_span_font.italic_ifm">het bericht dat netbeheerders een obstakel vormen voor ondernemers die energie willen delen</text:span> (ingezonden 1 februari 2024).</text:p>
      <text:p text:style-name="ifm_p_mt.3.76mm_ifm">Vraag 1</text:p>
      <text:p text:style-name="ifm_p_ifm">Kent u het bericht «Gefrustreerde ondernemers stoppen miljoenenproject voor delen van energie: «Netbeheerder blokkeert voortgang»» van 30 januari 2024?<text:note text:id="n1" text:note-class="footnote"><text:note-citation text:label="1 ">1</text:note-citation><text:note-body><text:p text:style-name="ifm_p_font.normal_size.6.93pt_mt..5mm_indent.-0.1161in_mleft.0.1161in_ifm">De telegraaf, 30 januari 2024, «Gefrustreerde ondernemers stoppen miljoenenproject voor delen van energie: «Netbeheerder blokkeert voortgang»» (https://www.telegraaf.nl/financieel/1271940755/gefrustreerde-ondernemers-stoppen-miljoenenproject-voor-delen-van-energie-netbeheerder-blokkeert-voortgang)</text:p></text:note-body></text:note></text:p>
      <text:p text:style-name="ifm_p_mt.3.76mm_ifm">Vraag 2</text:p>
      <text:p text:style-name="ifm_p_ifm">Hoe verhoudt dit nieuws zich tot uw uitspraken in het debat dat energiehubs juist een belangrijk deel van de oplossing zijn?</text:p>
      <text:p text:style-name="ifm_p_mt.3.76mm_ifm">Vraag 3</text:p>
      <text:p text:style-name="ifm_p_ifm">Wat is er mis gegaan tussen de netbeheerder en de initiatiefnemers, waardoor dit project geen voortgang krijgt?</text:p>
      <text:p text:style-name="ifm_p_mt.3.76mm_ifm">Vraag 4</text:p>
      <text:p text:style-name="ifm_p_ifm">Hoe kijkt u naar deze casus en de opstelling van de netbeheerder?</text:p>
      <text:p text:style-name="ifm_p_mt.3.76mm_ifm">Vraag 5</text:p>
      <text:p text:style-name="ifm_p_ifm">Waarom maken de netbeheerders niet duidelijk aan initiatiefnemers welke profielen wel en niet kunnen?</text:p>
      <text:p text:style-name="ifm_p_mt.3.76mm_ifm">Vraag 6</text:p>
      <text:p text:style-name="ifm_p_ifm">Deelt u de mening dat het noodzakelijk is dat de netbeheerders vooraf aan initiatiefnemers duidelijk maakt wat wel en niet kan, zodat dit soort gevallen voorkomen kunnen worden?</text:p>
      <text:p text:style-name="ifm_p_mt.3.76mm_ifm">Vraag 7</text:p>
      <text:p text:style-name="ifm_p_ifm">Op welke manier kunt u als verantwoordelijk Minister de netbeheerders hiertoe aansporen en regie pakken zodat energiehubs wél de rol kunnen spelen die we willen?</text:p>
      <text:p text:style-name="ifm_p_mt.3.76mm_ifm">Vraag 8</text:p>
      <text:p text:style-name="ifm_p_ifm">Op welke manier gaat u ervoor zorgen dat er meer transparantie van de netbeheerders komt over waar ondernemers wel en niet energie kunnen gaan delen?</text:p>
      <text:p text:style-name="ifm_p_mt.3.76mm_ifm">Vraag 9</text:p>
      <text:p text:style-name="ifm_p_ifm">Kunt u de beantwoording van deze vragen gelijktijdig versturen met de brief over netcongestie die op korte termijn naar de Kamer ko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netbeheerders een obstakel vormen voor ondernemers die energie willen delen</dc:title>
    <meta:user-defined meta:name="OVERHEIDop.ParlID/DC.identifier">kv-tk-2024Z0160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01</meta:user-defined>
    <meta:user-defined meta:name="OVERHEIDop.KamervraagTypen/DC.type">Schriftelijke vragen</meta:user-defined>
    <meta:user-defined meta:name="OVERHEIDop.vraagnummer">2024Z01602</meta:user-defined>
    <meta:user-defined meta:name="OVERHEIDop.indiener">S.C. Krög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01</meta:user-defined>
    <meta:user-defined meta:name="DC.title">Het bericht dat netbeheerders een obstakel vormen voor ondernemers die energie willen delen</meta:user-defined>
    <meta:user-defined meta:name="DCTERMS.W3CDTF/DCTERMS.available">2024-02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