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6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601</text:p>
      <text:p text:style-name="ifm_p_font.roman_mt.3.76mm_ifm">Vragen van het lid <text:span text:style-name="ifm_span_font.bold_ifm">Van Nispen</text:span> (SP) aan de Minister van Justitie en Veiligheid over <text:span text:style-name="ifm_span_font.italic_ifm">het nieuws dat er miljoenen euro’s extra nodig zijn om de brandweer in Noord-Holland Noord overeind te houden</text:span> (ingezonden 1 februari 2024).</text:p>
      <text:p text:style-name="ifm_p_mt.3.76mm_ifm">Vraag 1</text:p>
      <text:p text:style-name="ifm_p_ifm">Bent u bekend met het nieuws dat de Veiligheidsregio Noord-Holland Noord de noodklok luidt omdat het werk gedaan moet worden met te weinig middelen?<text:note text:id="n1" text:note-class="footnote"><text:note-citation text:label="1 ">1</text:note-citation><text:note-body><text:p text:style-name="ifm_p_font.normal_size.6.93pt_mt..5mm_indent.-0.1161in_mleft.0.1161in_ifm">Brandweervrijwilligers.nl, «De brandweerzorg in Noord-Holland Noord piept en kraakt!?», De brandweerzorg in Noord-Holland Noord piept en kraakt!? – Vakvereniging Brandweer Vrijwilligers</text:p></text:note-body></text:note> </text:p>
      <text:p text:style-name="ifm_p_mt.3.76mm_ifm">Vraag 2</text:p>
      <text:p text:style-name="ifm_p_ifm">Bent u bekend met de vraag vanuit deze Veiligheidsregio dat er 6 miljoen euro extra nodig is voor het kunnen leveren van adequate capaciteit?<text:note text:id="n2" text:note-class="footnote"><text:note-citation text:label="2 ">2</text:note-citation><text:note-body><text:p text:style-name="ifm_p_font.normal_size.6.93pt_mt..5mm_indent.-0.1161in_mleft.0.1161in_ifm">NH Nieuws, 16 januari 2024, «Miljoenen euro's nodig om brandweer in Noord-Holland Noord overeind te houden», Miljoenen euro's nodig om brandweer in Noord-Holland Noord overeind te houden – NH Nieuws</text:p></text:note-body></text:note> </text:p>
      <text:p text:style-name="ifm_p_mt.3.76mm_ifm">Vraag 3</text:p>
      <text:p text:style-name="ifm_p_ifm">Wat vindt u ervan dat er zonder de extra investeringen een goede kans is dat posten moeten sluiten omdat er anders niet genoeg middelen overblijven om de rest van de wettelijke taken uit te voeren?</text:p>
      <text:p text:style-name="ifm_p_mt.3.76mm_ifm">Vraag 4</text:p>
      <text:p text:style-name="ifm_p_ifm">Bent u bekend met de signalen dat het momenteel al niet lukt om de bezetting volledig te garanderen en dit al tot een aantal nijpende situaties heeft geleid vorige zomer?</text:p>
      <text:p text:style-name="ifm_p_mt.3.76mm_ifm">Vraag 5</text:p>
      <text:p text:style-name="ifm_p_ifm">Bent u het eens met de stelling dat het niet kunnen garanderen van voldoende bezetting heel erg gevaarlijk is en dat hier snel iets aan moet gebeuren?</text:p>
      <text:p text:style-name="ifm_p_mt.3.76mm_ifm">Vraag 6</text:p>
      <text:p text:style-name="ifm_p_ifm">Vindt u de huidige bezetting van de brandweer in de Veiligheidsregio Noord-Holland Noord nog verantwoord?</text:p>
      <text:p text:style-name="ifm_p_mt.3.76mm_ifm">Vraag 7</text:p>
      <text:p text:style-name="ifm_p_ifm">Bent u bereid de helpende hand te bieden voor het werven van vrijwillige brandweerlieden in deze regio?</text:p>
      <text:p text:style-name="ifm_p_mt.3.76mm_ifm">Vraag 8</text:p>
      <text:p text:style-name="ifm_p_ifm">Zijn er, voor zover bij u bekend, soortgelijke zorgen en problemen ook in andere regio’s? Bent u bereid dit actief na te gaan?</text:p>
      <text:p text:style-name="ifm_p_mt.3.76mm_ifm">Vraag 9</text:p>
      <text:p text:style-name="ifm_p_ifm">Op welke manier gaat u ervoor zorgen dat de brandweer voldoende ruimte krijgt om de vrijwillige brandweer te trainen voor nieuwe ontwikkelingen zoals brandende elektrische auto’s en steeds vaker voorkomende natuurbranden?</text:p>
      <text:p text:style-name="ifm_p_mt.3.76mm_ifm">Vraag 10</text:p>
      <text:p text:style-name="ifm_p_ifm">Wat kunt u vanuit uw rol betekenen om er voor te zorgen dat de kwaliteit en veiligheid gegarandeerd worden, ook in dez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er miljoenen euro’s extra nodig zijn om de brandweer in Noord-Holland Noord overeind te houden</dc:title>
    <meta:user-defined meta:name="OVERHEIDop.ParlID/DC.identifier">kv-tk-2024Z016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1</meta:user-defined>
    <meta:user-defined meta:name="OVERHEIDop.KamervraagTypen/DC.type">Schriftelijke vragen</meta:user-defined>
    <meta:user-defined meta:name="OVERHEIDop.vraagnummer">2024Z01601</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1</meta:user-defined>
    <meta:user-defined meta:name="DC.title">Het nieuws dat er miljoenen euro’s extra nodig zijn om de brandweer in Noord-Holland Noord overeind te houden</meta:user-defined>
    <meta:user-defined meta:name="DCTERMS.W3CDTF/DCTERMS.available">2024-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