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6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600</text:p>
      <text:p text:style-name="ifm_p_font.roman_mt.3.76mm_ifm">Vragen van het lid <text:span text:style-name="ifm_span_font.bold_ifm">Van Eijk</text:span> (VVD) aan de Staatssecretaris van Financiën over <text:span text:style-name="ifm_span_font.italic_ifm">het bericht «Frauderisico bij brievenbus-bv’s: «In Muiden 403 bedrijven op één adres»»</text:span> (ingezonden 1 februari 2024).</text:p>
      <text:p text:style-name="ifm_p_mt.3.76mm_ifm">Vraag 1</text:p>
      <text:p text:style-name="ifm_p_ifm">Bent u bekend met het artikel «Frauderisico bij brievenbus-bv’s»?<text:note text:id="ID-2024Z01600-d37e51" text:note-class="footnote"><text:note-citation text:label="1 ">1</text:note-citation><text:note-body><text:p text:style-name="ifm_p_font.normal_size.6.93pt_mt..5mm_indent.-0.1161in_mleft.0.1161in_ifm">NOS, 30 januari 2024, «Frauderisico bij brievenbus-bv's: «In Muiden 403 bedrijven op één adres»» (https://nos.nl/artikel/2506807-frauderisico-bij-brievenbus-bv-s-in-muiden-403-bedrijven-op-een-adres)</text:p></text:note-body></text:note></text:p>
      <text:p text:style-name="ifm_p_mt.3.76mm_ifm">Vraag 2</text:p>
      <text:p text:style-name="ifm_p_ifm">Klopt het dat Nederland in totaal 377.399 «rode vlaggen» als indicaties van verdachte praktijken bij bedrijfsregistraties kent en dat dit een relatief hoog aantal is in vergelijking met andere landen? Zo ja, hoe duidt u dit?</text:p>
      <text:p text:style-name="ifm_p_mt.3.76mm_ifm">Vraag 3</text:p>
      <text:p text:style-name="ifm_p_ifm">Klopt het dat deze massaregistratie in Nederland gebruikt kan worden als manier om illegale activiteiten te verbergen en/of belasting te ontwijken door bezittingen en transacties te verspreiden over meerdere entiteiten en het door deze massaregistratie moeilijker is voor autoriteiten om de geldstromen te volgen?</text:p>
      <text:p text:style-name="ifm_p_mt.3.76mm_ifm">Vraag 4</text:p>
      <text:p text:style-name="ifm_p_ifm">Welke stappen gaat u concreet zetten om beter zicht te krijgen in deze geldstromen en de reden achter massaregistraties?</text:p>
      <text:p text:style-name="ifm_p_mt.3.76mm_ifm">Vraag 5</text:p>
      <text:p text:style-name="ifm_p_ifm">Registreert de Belastingdienst signalen of omstandigheden die zouden kunnen duiden op mogelijke financiële criminaliteit of belastingfraude, zoals het feit dat honderden bedrijven op hetzelfde adres gevestigd zijn?</text:p>
      <text:p text:style-name="ifm_p_mt.3.76mm_ifm">Vraag 6</text:p>
      <text:p text:style-name="ifm_p_ifm">Hoe wordt op dit moment geacteerd op dergelijke signalen vanuit de Belastingdienst of opsporingsinstanties?</text:p>
      <text:p text:style-name="ifm_p_mt.3.76mm_ifm">Vraag 7</text:p>
      <text:p text:style-name="ifm_p_ifm">Maakt de Belastingdienst op dit moment gebruik van vergelijkbare data-analyse zoals gehanteerd in het onderzoek, om mogelijke financiële criminaliteit of belastingfraude op te sporen en een beter beeld te krijgen van de omvang hiervan? Zo nee, waarom niet?</text:p>
      <text:p text:style-name="ifm_p_mt.3.76mm_ifm">Vraag 8</text:p>
      <text:p text:style-name="ifm_p_ifm">Beschikt de Belastingdienst en/of de Fiscale inlichtingen- en opsporingsdienst (FIOD) over de wettelijke grondslag om dergelijke signalen te verzamelen en te gebruiken bij het handhaven op belastingfraude en andere financiële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rauderisico bij brievenbus-bv’s: ‘In Muiden 403 bedrijven op één adres’'</dc:title>
    <meta:user-defined meta:name="OVERHEIDop.ParlID/DC.identifier">kv-tk-2024Z016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1</meta:user-defined>
    <meta:user-defined meta:name="OVERHEIDop.KamervraagTypen/DC.type">Schriftelijke vragen</meta:user-defined>
    <meta:user-defined meta:name="OVERHEIDop.vraagnummer">2024Z01600</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1</meta:user-defined>
    <meta:user-defined meta:name="DC.title">Het bericht 'Frauderisico bij brievenbus-bv’s: ‘In Muiden 403 bedrijven op één adres’'</meta:user-defined>
    <meta:user-defined meta:name="DCTERMS.W3CDTF/DCTERMS.available">2024-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