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99</text:p>
      <text:p text:style-name="ifm_p_font.roman_mt.3.76mm_ifm">Vragen van het lid <text:span text:style-name="ifm_span_font.bold_ifm">Eerdmans</text:span> (JA21) aan de Ministers van Justitie en Veiligheid en voor Rechtsbescherming over <text:span text:style-name="ifm_span_font.italic_ifm">het artikel «Aantal tbs’ers wéér gestegen, maar geen plek in klinieken: krijgen enorme bedragen uitgekeerd.»</text:span> (ingezonden 1 februari 2024).</text:p>
      <text:p text:style-name="ifm_p_mt.3.76mm_ifm">Vraag 1</text:p>
      <text:p text:style-name="ifm_p_ifm">Bent u bekend met het artikel «Aantal tbs’ers wéér gestegen, maar geen plek in klinieken: krijgen enorme bedragen uitgekeerd»?<text:note text:id="ID-2024Z01599-d37e47" text:note-class="footnote"><text:note-citation text:label="1 ">1</text:note-citation><text:note-body><text:p text:style-name="ifm_p_font.normal_size.6.93pt_mt..5mm_indent.-0.1161in_mleft.0.1161in_ifm">De Telegraaf, 31 januari 2024, Aantal tbs’ers wéér gestegen, maar geen plek in klinieken: krijgen enorme bedragen uitgekeerd (https://www.telegraaf.nl/nieuws/1843650537/aantal-tbs-ers-weer-gestegen-maar-geen-plek-in-klinieken-krijgen-enorme-bedragen-uitgekeerd/?utm_source=whatsapp&amp;utm_medium=referral&amp;utm_campaign=whatsapp).</text:p></text:note-body></text:note></text:p>
      <text:p text:style-name="ifm_p_mt.3.76mm_ifm">Vraag 2</text:p>
      <text:p text:style-name="ifm_p_ifm">Kunt u concreet aangegeven hoe groot het tekort van gekwalificeerd personeel in alle Nederlandse terbeschikkingstelling (tbs)-klinieken is?</text:p>
      <text:p text:style-name="ifm_p_mt.3.76mm_ifm">Vraag 3</text:p>
      <text:p text:style-name="ifm_p_ifm">Kunt u concreet aangeven hoeveel tbs-veroordeelden er de afgelopen jaren buiten de termijn van plaatsing in een tbs-kliniek zijn gevallen?</text:p>
      <text:p text:style-name="ifm_p_mt.3.76mm_ifm">Vraag 4</text:p>
      <text:p text:style-name="ifm_p_ifm">Kunt u concreet aangeven hoeveel tbs-veroordeelden er de afgelopen jaren geld van de overheid hebben ontvangen?</text:p>
      <text:p text:style-name="ifm_p_mt.3.76mm_ifm">Vraag 5</text:p>
      <text:p text:style-name="ifm_p_ifm">Hoeveel kosten zijn er de afgelopen jaren gemaakt door de overheid, omdat tbs-veroordeelden niet in een tbs-kliniek geplaats konden worden, waardoor zij noodgedwongen in een gevangenis zijn geplaatst?</text:p>
      <text:p text:style-name="ifm_p_mt.3.76mm_ifm">Vraag 6</text:p>
      <text:p text:style-name="ifm_p_ifm">In hoeverre vindt u het uit te leggen aan de samenleving, en in het bijzonder slachtoffers, dat veroordeelde tbs’ers geld van de staat uitgekeerd krijgen?</text:p>
      <text:p text:style-name="ifm_p_mt.3.76mm_ifm">Vraag 7</text:p>
      <text:p text:style-name="ifm_p_ifm">In hoeverre bestaat er het risico dat veroordeelde tbs’ers psychisch nog verder achteruitgaan, wanneer zij niet tijdig in een tbs-kliniek worden behandeld omdat zij voor onbepaalde tijd in een reguliere gevangenis worden geplaatst?</text:p>
      <text:p text:style-name="ifm_p_mt.3.76mm_ifm">Vraag 8</text:p>
      <text:p text:style-name="ifm_p_ifm">Kunt u aangeven in hoeverre de behandeling van een tbs’er bemoeilijkt wordt wanneer een tbs-veroordeelde noodgedwongen in een reguliere gevangenis wordt geplaatst?</text:p>
      <text:p text:style-name="ifm_p_mt.3.76mm_ifm">Vraag 9</text:p>
      <text:p text:style-name="ifm_p_ifm">Kunt u concreet aangeven of tbs-veroordeelden die in een reguliere gevangenis zijn geplaatst voor incidenten en overlast hebben gezorgd binnen de gevangenismuren?</text:p>
      <text:p text:style-name="ifm_p_mt.3.76mm_ifm">Vraag 10</text:p>
      <text:p text:style-name="ifm_p_ifm">Hoe vindt u het uit te leggen dat u in een Kamerbrief<text:note text:id="ID-2024Z01599-d37e100" text:note-class="footnote"><text:note-citation text:label="2 ">2</text:note-citation><text:note-body><text:p text:style-name="ifm_p_font.normal_size.6.93pt_mt..5mm_indent.-0.1161in_mleft.0.1161in_ifm">Kamerstuk 33 628, nr. 101.</text:p></text:note-body></text:note> aangeeft dat de tekorten mogelijk nog groter worden de komende jaren, waardoor er mogelijk nog meer tbs’ers in reguliere gevangenissen worden geplaatst, waardoor de overheid mogelijk nog meer geld moet uitkeren aan veroordeelde tbs’ers?</text:p>
      <text:p text:style-name="ifm_p_mt.3.76mm_ifm">Vraag 11</text:p>
      <text:p text:style-name="ifm_p_ifm">Kunt u aangeven, wellicht in samenspraak met de Raad voor de Rechtspraak, of rechters vanwege overvolle tbs-klinieken minder vaak een tbs-veroordeling opleggen?</text:p>
      <text:p text:style-name="ifm_p_mt.3.76mm_ifm">Vraag 12</text:p>
      <text:p text:style-name="ifm_p_ifm">Kunt u aangeven in hoeverre u, gezien het feit dat u op eerdere Kamervragen<text:note text:id="ID-2024Z01599-d37e118" text:note-class="footnote"><text:note-citation text:label="3 ">3</text:note-citation><text:note-body><text:p text:style-name="ifm_p_font.normal_size.6.93pt_mt..5mm_indent.-0.1161in_mleft.0.1161in_ifm">Aanhangsel Handelingen, vergaderjaar 2023–2024, nr. 882</text:p></text:note-body></text:note> heeft aangegeven dat misdadigers die tot maximaal een jaar cel zijn veroordeeld vanwege capaciteitsgebrek in gevangenissen mogelijk geen gevangenisstraf hoeven uit te zitten, het eens bent met de stelling dat de onwenselijke situatie van het tekort aan tbs-plaatsen druk legt op de gevangenissen, waardoor veroordeelde misdadigers tot een jaar cel, mogelijk hun celstraf niet uit hoeven te zitten?</text:p>
      <text:p text:style-name="ifm_p_mt.3.76mm_ifm">Vraag 13</text:p>
      <text:p text:style-name="ifm_p_ifm">Hoe is het mogelijk dat in een ontwikkeld land als Nederland, geen capaciteit is om veroordeelde criminelen en tbs’ers op te sluiten op de plek waar de rechter dat nodig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antal tbs’ers wéér gestegen, maar geen plek in klinieken: krijgen enorme bedragen uitgekeerd.’</dc:title>
    <meta:user-defined meta:name="OVERHEIDop.ParlID/DC.identifier">kv-tk-2024Z015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599</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Het artikel ‘Aantal tbs’ers wéér gestegen, maar geen plek in klinieken: krijgen enorme bedragen uitgekeerd.’</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