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5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598</text:p>
      <text:p text:style-name="ifm_p_font.roman_mt.3.76mm_ifm">Vragen van het lid <text:span text:style-name="ifm_span_font.bold_ifm">Ceder</text:span> (ChristenUnie) aan de Staatssecretaris van Volksgezondheid, Welzijn en Sport en de Minister van Binnenlandse Zaken en Koninkrijksrelaties over <text:span text:style-name="ifm_span_font.italic_ifm">de huisvesting van de YMCA-vakantiekampen</text:span> (ingezonden 1 februari 2024).</text:p>
      <text:p text:style-name="ifm_p_mt.3.76mm_ifm">Vraag 1</text:p>
      <text:p text:style-name="ifm_p_ifm">Hebt u kennisgenomen van de berichten «YMCA-vrijwilligers houden ludieke actie: «Bewaar dit natuurparadijs voor kinderen»»<text:note text:id="n1" text:note-class="footnote"><text:note-citation text:label="1 ">1</text:note-citation><text:note-body><text:p text:style-name="ifm_p_font.normal_size.6.93pt_mt..5mm_indent.-0.1161in_mleft.0.1161in_ifm">Leusder Krant, 13 januari 2024, «YMCA-vrijwilligers houden ludieke actie: bewaar dit natuurparadijs voor kinderen»</text:p><text:p text:style-name="ifm_p_font.normal_size.6.93pt_indent.-0.1161in_mleft.0.1161in_ifm">Https://www.leusderkrant.nl/lokaal/maatschappelijk/997695/ymca-vrijwilligers-houden-ludieke-actie-bewaar-dit-natuurpara</text:p></text:note-body></text:note>, «Actiegroep Paradijs Weg voor Kinderen ijvert voor voortbestaan YMCA»<text:note text:id="n2" text:note-class="footnote"><text:note-citation text:label="2 ">2</text:note-citation><text:note-body><text:p text:style-name="ifm_p_font.normal_size.6.93pt_mt..5mm_indent.-0.1161in_mleft.0.1161in_ifm">Leusder Krant, 19 december 2023, «Actiegroep Paradijs Weg voor Kinderen ijvert voor voortbestaan YMCA» https://www.leusderkrant.nl/lokaal/maatschappelijk/992385/actiegroep-paradijs-weg-voor-kinderen-ijvert-voor-voortbestaa</text:p></text:note-body></text:note> en «Al 90 jaar een begrip, maar tijd dringt voor kampeercentrum YMCA»<text:note text:id="n3" text:note-class="footnote"><text:note-citation text:label="3 ">3</text:note-citation><text:note-body><text:p text:style-name="ifm_p_font.normal_size.6.93pt_mt..5mm_indent.-0.1161in_mleft.0.1161in_ifm">RTV Utrecht, 6 december 2023, «Al 90 jaar een begrip, maar tijd dringt voor kampeercentrum YMCA» https://www.rtvutrecht.nl/nieuws/3667992/al-90-jaar-een-begrip-maar-tijd-dringt-voor-kampeercentrum-ymca</text:p></text:note-body></text:note>?</text:p>
      <text:p text:style-name="ifm_p_mt.3.76mm_ifm">Vraag 2</text:p>
      <text:p text:style-name="ifm_p_ifm">Bent u op de hoogte van het huisvestingsvraagstuk van de YMCA, waarbij Landgoed Den Treek Henschoten het pachtcontract heeft beëindigd zonder dat er voor de YMCA een alternatieve locatie is?</text:p>
      <text:p text:style-name="ifm_p_mt.3.76mm_ifm">Vraag 3</text:p>
      <text:p text:style-name="ifm_p_ifm">Bent u het ermee eens dat de YMCA-vakantiekampen en het kampeerterrein in Leusden een maatschappelijke rol vervullen om voor kinderen die het moeilijker hebben, een vakantie te bieden en zo positief bij te dragen aan de ontwikkeling en het welzijn van kinderen?</text:p>
      <text:p text:style-name="ifm_p_mt.3.76mm_ifm">Vraag 4</text:p>
      <text:p text:style-name="ifm_p_ifm">Hoe verhoudt het gedwongen stoppen van deze vorm van laagdrempelige vakantiekampen zich tot het versterken van de leefomgeving en de sociale basis waar de Hervormingsagenda Jeugd over spreekt?</text:p>
      <text:p text:style-name="ifm_p_mt.3.76mm_ifm">Vraag 5</text:p>
      <text:p text:style-name="ifm_p_ifm">Bent u het met de indieners eens dat het stoppen van de vakantiekampen impact heeft op kinderen uit het hele land?</text:p>
      <text:p text:style-name="ifm_p_mt.3.76mm_ifm">Vraag 6</text:p>
      <text:p text:style-name="ifm_p_ifm">Kunt u een inschatting geven welke landelijke maatschappelijke impact verloren gaat wanneer de vakantiekampen noodgedwongen moeten stoppen met hun activiteiten?</text:p>
      <text:p text:style-name="ifm_p_mt.3.76mm_ifm">Vraag 7</text:p>
      <text:p text:style-name="ifm_p_ifm">Bent u bereid om met de betrokken partijen, de provincie Utrecht en het Rijksvastgoedbedrijf te spreken over de maatschappelijke kosten en baten van de toekomst van de YMCA-vakantiekampen?</text:p>
      <text:p text:style-name="ifm_p_mt.3.76mm_ifm">Vraag 8</text:p>
      <text:p text:style-name="ifm_p_ifm">Bent u bereid om samen met bovengenoemde partijen te zoeken naar een oplossing of huisvestingsmogelijkheden el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uisvesting van de YMCA-vakantiekampen</dc:title>
    <meta:user-defined meta:name="OVERHEIDop.ParlID/DC.identifier">kv-tk-2024Z015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1</meta:user-defined>
    <meta:user-defined meta:name="OVERHEIDop.KamervraagTypen/DC.type">Schriftelijke vragen</meta:user-defined>
    <meta:user-defined meta:name="OVERHEIDop.vraagnummer">2024Z01598</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1</meta:user-defined>
    <meta:user-defined meta:name="DC.title">De huisvesting van de YMCA-vakantiekampen</meta:user-defined>
    <meta:user-defined meta:name="DCTERMS.W3CDTF/DCTERMS.available">2024-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Jongeren</meta:user-defined>
    <meta:user-defined meta:name="OVERHEIDop.versieInformatie"/>
  </office:meta>
</office:document-meta>
</file>