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97</text:p>
      <text:p text:style-name="ifm_p_font.roman_mt.3.76mm_ifm">Vragen van het lid <text:span text:style-name="ifm_span_font.bold_ifm">Van der Velde</text:span> (PVV) aan de Staatssecretaris van Onderwijs, Cultuur en Wetenschap over <text:span text:style-name="ifm_span_font.italic_ifm">weghalen VOC-vlaggen van De Amsterdam door het Scheepvaartmuseum</text:span> (ingezonden 1 februari 2024).</text:p>
      <text:p text:style-name="ifm_p_mt.3.76mm_ifm">Vraag 1</text:p>
      <text:p text:style-name="ifm_p_ifm">Bent u bekend met het bericht op de website van het Scheepvaartmuseum inzake de op donderdag 18 januari 2024 gehouden meet-up «VOC-schip Amsterdam: een eerlijk gesprek over presentaties over koloniaal verleden»?<text:note text:id="n1" text:note-class="footnote"><text:note-citation text:label="1 ">1</text:note-citation><text:note-body><text:p text:style-name="ifm_p_font.normal_size.6.93pt_mt..5mm_indent.-0.1161in_mleft.0.1161in_ifm">https://www.hetscheepvaartmuseum.nl/node/3746</text:p></text:note-body></text:note> </text:p>
      <text:p text:style-name="ifm_p_mt.3.76mm_ifm">Vraag 2</text:p>
      <text:p text:style-name="ifm_p_ifm">Deelt u de mening dat het weghalen van de vlaggen met het VOC-logo een onnavolgbare actie is en dat deze vlaggen, alleen al in het kader van historische nauwkeurigheid, gewoon op De Amsterdam moeten wapperen? Zo nee, waarom niet? Graag een gemotiveerd antwoord.</text:p>
      <text:p text:style-name="ifm_p_mt.3.76mm_ifm">Vraag 3</text:p>
      <text:p text:style-name="ifm_p_ifm">Wat vindt u ervan dat het Scheepvaartmuseum in samenwerking met het activistische Sites of Memory tot het besluit is gekomen om de genoemde vlaggen te verwijderen, waardoor opnieuw een stukje Vaderlandse geschiedenis wordt weggepoetst? Graag een gemotiveerd antwoord.</text:p>
      <text:p text:style-name="ifm_p_mt.3.76mm_ifm">Vraag 4</text:p>
      <text:p text:style-name="ifm_p_ifm">Kunt u achterhalen wat er (indien van toepassing) naar aanleiding van deze meet-up allemaal is besloten, alsmede wat deze meet-up in totaal heeft gekost en dat de Kamer doen toekomen? Zo nee, waarom niet? Graag een gemotiveerd antwoord, waarbij de kosten zoveel mogelijk gespecificeerd worden.</text:p>
      <text:p text:style-name="ifm_p_mt.3.76mm_ifm">Vraag 5</text:p>
      <text:p text:style-name="ifm_p_ifm">Kunt u aangeven wat het Scheepvaartmuseum in 2023 en mogelijk ook al in 2024 in totaal aan subsidiegeld heeft gekregen van OCW, aan welke voorwaarden (indien van toepassing) moet worden voldaan? Graag een gemotiveerd antwoord met zoveel mogelijk details.</text:p>
      <text:p text:style-name="ifm_p_mt.3.76mm_ifm">Vraag 6</text:p>
      <text:p text:style-name="ifm_p_ifm">Kunt u nagaan wat de relevantie is om huidige geopolitieke gebeurtenissen (zoals Gaza) te betrekken bij het Nederlandse koloniale verleden, laat staan in het licht van waar het scheepvaartmuseum zich eigenlijk mee bezig moet houden, namelijk het zich neutraal richten op de Nederlandse scheepvaartgeschiedenis? Graag een gemotiveerd antwoord.</text:p>
      <text:p text:style-name="ifm_p_mt.3.76mm_ifm">Vraag 7</text:p>
      <text:p text:style-name="ifm_p_ifm">Deelt u de mening dat het Scheepvaartmuseum zich neutraal moet richten op de Nederlandse scheepvaartgeschiedenis en geen aandacht, alsmede belastinggeld moet besteden aan de volledig doorgeslagen discussie over het koloniale verleden en buitenlandse conflicten?</text:p>
      <text:p text:style-name="ifm_p_ifm">Zo ja, bent u bereid (gezien het feit dat het Scheepvaartmuseum een structurele OCW-subsidie krijgt) deze boodschap aan het Scheepvaartmuseum over te brengen? Zo nee, waarom niet? Graag een gemotiv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ghalen VOC-vlaggen van De Amsterdam door het Scheepvaartmuseum</dc:title>
    <meta:user-defined meta:name="OVERHEIDop.ParlID/DC.identifier">kv-tk-2024Z015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1</meta:user-defined>
    <meta:user-defined meta:name="OVERHEIDop.KamervraagTypen/DC.type">Schriftelijke vragen</meta:user-defined>
    <meta:user-defined meta:name="OVERHEIDop.vraagnummer">2024Z01597</meta:user-defined>
    <meta:user-defined meta:name="OVERHEIDop.indiener">M.K. van der Vel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1</meta:user-defined>
    <meta:user-defined meta:name="DC.title">Weghalen VOC-vlaggen van De Amsterdam door het Scheepvaartmuseum</meta:user-defined>
    <meta:user-defined meta:name="DCTERMS.W3CDTF/DCTERMS.available">2024-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