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95</text:p>
      <text:p text:style-name="ifm_p_font.roman_mt.3.76mm_ifm">Vragen van het lid <text:span text:style-name="ifm_span_font.bold_ifm">Vermeer</text:span> (BBB) aan de Staatssecretaris van Financiën over <text:span text:style-name="ifm_span_font.italic_ifm">de gang van zaken met betrekking tot de Wet herwaardering proceskostenvergoedingen WOZ en bpm</text:span> (ingezonden 1 februari 2024).</text:p>
      <text:p text:style-name="ifm_p_mt.3.76mm_ifm">Vraag 1</text:p>
      <text:p text:style-name="ifm_p_ifm">Waarom heeft u niet gekozen voor overgangsrecht bij de bepaling dat uitbetalingen ingevolge een bezwaar- of beroepsprocedure uitsluitend plaatsvinden op een bankrekening die op naam staat van de belanghebbende?</text:p>
      <text:p text:style-name="ifm_p_mt.3.76mm_ifm">Vraag 2</text:p>
      <text:p text:style-name="ifm_p_ifm">Bent u met mij van mening dat er een merkwaardige discrepantie is met betrekking tot tariefverlaging dieniet van toepassing is indien uitspraken gedaan zijn voor 1 januari 2024?</text:p>
      <text:p text:style-name="ifm_p_mt.3.76mm_ifm">Vraag 3</text:p>
      <text:p text:style-name="ifm_p_ifm">Bent u het met mij eens dat het toepassen van de vermenigvuldigingsfactor indien er beroep is ingesteld naar aanleiding van een zaak uit 2023 lijkt op het veranderen van de spelregels tijdens de wedstrijd?</text:p>
      <text:p text:style-name="ifm_p_mt.3.76mm_ifm">Vraag 4</text:p>
      <text:p text:style-name="ifm_p_ifm">Bent u van mening dat de overheid en met name de Belastingdienst altijd betrouwbaar moet zijn in haar opstelling richting de burger, en dat de wetswijziging in deze vorm daarmee op gespannen voet verkeert?</text:p>
      <text:p text:style-name="ifm_p_mt.3.76mm_ifm">Vraag 5</text:p>
      <text:p text:style-name="ifm_p_ifm">Bent u bereid om reparatiewetgeving aan te wenden om het overgangsrecht met terugwerkende kracht uit te breiden?</text:p>
      <text:p text:style-name="ifm_p_mt.3.76mm_ifm">Vraag 6</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ng van zaken met betrekking tot de Wet herwaardering proceskostenvergoedingen WOZ en bpm</dc:title>
    <meta:user-defined meta:name="OVERHEIDop.ParlID/DC.identifier">kv-tk-2024Z015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1</meta:user-defined>
    <meta:user-defined meta:name="OVERHEIDop.KamervraagTypen/DC.type">Schriftelijke vragen</meta:user-defined>
    <meta:user-defined meta:name="OVERHEIDop.vraagnummer">2024Z01595</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1</meta:user-defined>
    <meta:user-defined meta:name="DC.title">De gang van zaken met betrekking tot de Wet herwaardering proceskostenvergoedingen WOZ en bpm</meta:user-defined>
    <meta:user-defined meta:name="DCTERMS.W3CDTF/DCTERMS.available">2024-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