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15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1593</text:p>
      <text:p text:style-name="ifm_p_font.roman_mt.3.76mm_ifm">Vragen van de leden <text:span text:style-name="ifm_span_font.bold_ifm">Chakor</text:span> en <text:span text:style-name="ifm_span_font.bold_ifm">Bushoff</text:span> (beiden GroenLinks/PvdA) aan de Ministers van Infrastructuur en Waterstaat en voor Natuur en Stikstof en de Staatssecretaris van Economische Zaken en Klimaat over <text:span text:style-name="ifm_span_font.italic_ifm">gasboring in de Waddenzee</text:span> (ingezonden 1 februari 2024).</text:p>
      <text:p text:style-name="ifm_p_mt.3.76mm_ifm">Vraag 1</text:p>
      <text:p text:style-name="ifm_p_ifm">Deelt u het onderscheid dat uw voorganger maakte tussen een winningsvergunning (marktordening) en toestemming door het Rijk voor een nieuwe productieboring in de Waddenzee bij Ternard<text:note text:id="n1" text:note-class="footnote"><text:note-citation text:label="1 ">1</text:note-citation><text:note-body><text:p text:style-name="ifm_p_font.normal_size.6.93pt_mt..5mm_indent.-0.1161in_mleft.0.1161in_ifm">Kamerstuk 33 529, nr. 903.</text:p></text:note-body></text:note>? Zo nee, waarom niet?</text:p>
      <text:p text:style-name="ifm_p_mt.3.76mm_ifm">Vraag 2</text:p>
      <text:p text:style-name="ifm_p_ifm">Klopt het dat u de gedateerde winningsvergunning ook na 54 jaar gedeeltelijk kan weigeren, onder andere op grond van Artikel 9 uit de Mijnbouwwet? Wat zijn hier de juridische afwegingen bij?</text:p>
      <text:p text:style-name="ifm_p_mt.3.76mm_ifm">Vraag 3</text:p>
      <text:p text:style-name="ifm_p_ifm">Bent u nog steeds van mening dat de NAM «gebrek aan verantwoordelijkheidszin heeft»<text:note text:id="n2" text:note-class="footnote"><text:note-citation text:label="2 ">2</text:note-citation><text:note-body><text:p text:style-name="ifm_p_font.normal_size.6.93pt_mt..5mm_indent.-0.1161in_mleft.0.1161in_ifm">Aanhangsel Handelingen II, vergaderjaar 2023–2024, nr. 544.</text:p></text:note-body></text:note>? Leidt het feit dat de NAM ook voor illegale afvalverwerking voor de rechter staat tot meer of minder vertrouwen in het bedrijf? Is dit gebrek aan maatschappelijk verantwoordelijkheidsbesef, voldoende morele reden om geen vergunning te verlenen? En juridisch? Bent u bereid om, op grond van het trackrecord van de NAM en de mogelijkheden in de wet, de gedateerde winningsvergunning (gedeeltelijk) te weigeren voor de nieuwe productiewinning onder de Waddenzee? Zo nee, waarom niet?</text:p>
      <text:p text:style-name="ifm_p_mt.3.76mm_ifm">Vraag 4</text:p>
      <text:p text:style-name="ifm_p_ifm">Wat is volgens u de relevantie van Artikel 21 leden k en l, en het door de Tweede Kamer in de Mijnbouwwet opgenomen amendement, dat de expliciete bedoeling had nieuwe gaswinningsprojecten op de Waddeneilanden, in en onder de Waddenzee, in het Werelderfgoed gebied en in de aan de Waddeneilanden grenzende Natura 2000 gebieden onmogelijk te maken? Kunt u op bovengenoemde weigeringsgronden de gedateerde concessie van NAM gedeeltelijk weigeren conform de bedoeling van de wetgever? Zo nee, waarom niet?</text:p>
      <text:p text:style-name="ifm_p_mt.3.76mm_ifm">Vraag 5</text:p>
      <text:p text:style-name="ifm_p_ifm">Kunt u na besluit van UNESCO een vergunning weigeren op grond van Artikel 21, lid m, uit de Mijnbouwwet ook omdat UNESCO’s Werelderfgoed Comité de Nederlandse regering daar een dringende oproep toe doet? Zo nee, waarom niet?</text:p>
      <text:p text:style-name="ifm_p_mt.3.76mm_ifm">Vraag 6</text:p>
      <text:p text:style-name="ifm_p_ifm">Zijn er volgens u andere mogelijke wettelijke gronden, verdragen of omstandigheden om de voorliggende aanvraag voor een nieuwe productieboring te weigeren? Zo ja, welke en bent u bereid deze toe te passen?</text:p>
      <text:p text:style-name="ifm_p_mt.3.76mm_ifm">Vraag 7</text:p>
      <text:p text:style-name="ifm_p_ifm">Kunt u aangeven waarom u bij antwoord op eerdere Kamervragen van andere leden de Kamer niet informeerde over bestaande weigeringsgronden, zoals schade aan het milieu en schade aan de natuur, zoals verwoord in Artikel 36 van de Mijnbouwwet?</text:p>
      <text:p text:style-name="ifm_p_mt.3.76mm_ifm">Vraag 8</text:p>
      <text:p text:style-name="ifm_p_ifm">Deelt u de mening dat voor het winnen en gebruiken van fossiele brandstoffen onder een UNESCO-werelderfgoed, toepassing van artikel 9, artikel 21 en artikel 36 als weigeringsgronden terecht zou zijn? Heeft u hier juridisch advies op in gewonnen en zo ja, hoe luidde dat? Zo nee, waarom niet?</text:p>
      <text:p text:style-name="ifm_p_mt.3.76mm_ifm">Vraag 9</text:p>
      <text:p text:style-name="ifm_p_ifm">Hoe duidt u het memo van de Waddenacademie<text:note text:id="n3" text:note-class="footnote"><text:note-citation text:label="3 ">3</text:note-citation><text:note-body><text:p text:style-name="ifm_p_font.normal_size.6.93pt_mt..5mm_indent.-0.1161in_mleft.0.1161in_ifm">Waddenacademie, 30 januari 2024, Toetsing van activiteiten aan de uitzonderlijke universele waarde (Outstanding Universal Value) van de Waddenzee als Werelderfgoed – Waddenacademie</text:p></text:note-body></text:note>, dat onder andere stelt dat het beschermen van de «Outstanding Universal Value» van het waddengebied wel degelijk een juridisch bindende verplichting is? Zo ja, hoe verhoudt deze verplichting en het hiermee verbonden algemeen belang zich tot de mogelijke rechten en het korte termijn economisch belang van een particulier bedrijf «zonder verantwoordelijkheidszin»?</text:p>
      <text:p text:style-name="ifm_p_mt.3.76mm_ifm">Vraag 10</text:p>
      <text:p text:style-name="ifm_p_ifm">Welke gevolgen gaat u verbinden aan de kritiek dat toetsing aan de Natura 2000-regels niet voldoende is om de onaantastbaarheid van de «Outstanding Universal Value» te toetsen? Gaat dit alsnog gebeuren? Zo ja, wat betekent dit voor de lopende procedur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asboring in de Waddenzee</dc:title>
    <meta:user-defined meta:name="OVERHEIDop.ParlID/DC.identifier">kv-tk-2024Z0159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01</meta:user-defined>
    <meta:user-defined meta:name="OVERHEIDop.KamervraagTypen/DC.type">Schriftelijke vragen</meta:user-defined>
    <meta:user-defined meta:name="OVERHEIDop.vraagnummer">2024Z01593</meta:user-defined>
    <meta:user-defined meta:name="OVERHEIDop.indiener">T.J. Bushoff</meta:user-defined>
    <meta:user-defined meta:name="OVERHEIDop.indiener">G. Chak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01</meta:user-defined>
    <meta:user-defined meta:name="DC.title">Gasboring in de Waddenzee</meta:user-defined>
    <meta:user-defined meta:name="DCTERMS.W3CDTF/DCTERMS.available">2024-02-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Water</meta:user-defined>
    <meta:user-defined meta:name="OVERHEID.TaxonomieBeleidsagenda/OVERHEID.category">Natuur en milieu | Bodem</meta:user-defined>
    <meta:user-defined meta:name="OVERHEIDop.versieInformatie"/>
  </office:meta>
</office:document-meta>
</file>