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04</text:p>
      <text:p text:style-name="ifm_p_font.roman_mt.3.76mm_ifm">Vragen van het lid <text:span text:style-name="ifm_span_font.bold_ifm">Erkens</text:span> (VVD) aan de Minister voor Klimaat en Energie over <text:span text:style-name="ifm_span_font.italic_ifm">het artikel «Gefrustreerde ondernemers stoppen miljoenenproject voor delen van energie: «Netbeheerder blokkeert voortgang»»</text:span> (ingezonden 31 januari 2024).</text:p>
      <text:p text:style-name="ifm_p_mt.3.76mm_ifm">Vraag 1</text:p>
      <text:p text:style-name="ifm_p_ifm">Bent u bekend met het artikel van de Telegraaf «Gefrustreerde ondernemers stoppen miljoenenproject voor delen van energie: «Netbeheerder blokkeert voortgang»» gepubliceerd op 30 januari 2024?<text:note text:id="n1" text:note-class="footnote"><text:note-citation text:label="1 ">1</text:note-citation><text:note-body><text:p text:style-name="ifm_p_font.normal_size.6.93pt_mt..5mm_indent.-0.1161in_mleft.0.1161in_ifm">Telegraaf, 30 januari 2024, Gefrustreerde ondernemers stoppen miljoenenproject voor delen van energie: «Netbeheerder blokkeert voortgang» (https://www.telegraaf.nl/financieel/1271940755/gefrustreerde-ondernemers-stoppen-miljoenenproject-voor-delen-van-energie-netbeheerder-blokkeert-voortgang).</text:p></text:note-body></text:note></text:p>
      <text:p text:style-name="ifm_p_mt.3.76mm_ifm">Vraag 2</text:p>
      <text:p text:style-name="ifm_p_ifm">Hoe kan het dat als er groen licht is gegeven door zowel het Ministerie van Economische Zaken en Klimaat als netbeheerder Liander, het project niet wordt uitgevoerd omdat TenneT stelt dat het technisch niet mogelijk is?</text:p>
      <text:p text:style-name="ifm_p_mt.3.76mm_ifm">Vraag 3</text:p>
      <text:p text:style-name="ifm_p_ifm">Hoe vergevorderd was dit project? Deze leden lezen bijvoorbeeld dat er door de ondernemers en overheid al voor 3,8 miljoen euro was geïnvesteerd, wat gebeurt hier nu mee?</text:p>
      <text:p text:style-name="ifm_p_mt.3.76mm_ifm">Vraag 4</text:p>
      <text:p text:style-name="ifm_p_ifm">Kunt u toelichten waarom het volgens TenneT niet mogelijk was om dit project uit te voeren?</text:p>
      <text:p text:style-name="ifm_p_mt.3.76mm_ifm">Vraag 5</text:p>
      <text:p text:style-name="ifm_p_ifm">Deelt u de mening dat energyhubs juist bijdragen aan het verminderen van netcongestie en dat de uitrol hiervan daarom bij uitstek door TenneT zou moeten worden gestimuleerd?</text:p>
      <text:p text:style-name="ifm_p_mt.3.76mm_ifm">Vraag 6</text:p>
      <text:p text:style-name="ifm_p_ifm">Wat betekent dit voor andere, vergelijkbare projecten in Flevoland, Gelderland en Utrecht?</text:p>
      <text:p text:style-name="ifm_p_mt.3.76mm_ifm">Vraag 7</text:p>
      <text:p text:style-name="ifm_p_ifm">Hoe gaat u voorkomen dat de uitrol van energyhubs in deze regio’s volledig spaak loopt omdat TenneT niet wil meebewegen? Wat gaat u eraan doen om dit wel mogelijk te maken gezien de urgentie?</text:p>
      <text:p text:style-name="ifm_p_mt.3.76mm_ifm">Vraag 8</text:p>
      <text:p text:style-name="ifm_p_ifm">Heeft deze situatie consequenties voor de woningbouw in deze regio’s?</text:p>
      <text:p text:style-name="ifm_p_mt.3.76mm_ifm">Vraag 9</text:p>
      <text:p text:style-name="ifm_p_ifm">Kunt u de mogelijkheden die TenneT biedt voor initiatieven die ruimte op het net creëren betrekken bij gesprekken die het kabinet met TenneT 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frustreerde ondernemers stoppen miljoenenproject voor delen van energie: ‘Netbeheerder blokkeert voortgang’</dc:title>
    <meta:user-defined meta:name="OVERHEIDop.ParlID/DC.identifier">kv-tk-2024Z015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504</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Het artikel ‘Gefrustreerde ondernemers stoppen miljoenenproject voor delen van energie: ‘Netbeheerder blokkeert voortgang’</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TaxonomieBeleidsagenda/OVERHEID.category">Economie | Organisatie en beleid</meta:user-defined>
    <meta:user-defined meta:name="OVERHEIDop.versieInformatie"/>
  </office:meta>
</office:document-meta>
</file>