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5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502</text:p>
      <text:p text:style-name="ifm_p_font.roman_mt.3.76mm_ifm">Vragen van het lid <text:span text:style-name="ifm_span_font.bold_ifm">Grinwis</text:span> (ChristenUnie) aan de Staatssecretaris van Infrastructuur en Waterstaat over <text:span text:style-name="ifm_span_font.italic_ifm">het feit dat er sinds december 2023 minder intercity’s stoppen op station Schiedam Centrum</text:span> (ingezonden 31 januari 2024).</text:p>
      <text:p text:style-name="ifm_p_mt.3.76mm_ifm">Vraag 1</text:p>
      <text:p text:style-name="ifm_p_ifm">Hoe waardeert u het feit dat er sinds december 2023 minder intercity’s stoppen op station Schiedam Centrum, waardoor reizigers naar Rotterdam, Den Haag en Amsterdam langer moeten wachten of overstappen?<text:note text:id="n1" text:note-class="footnote"><text:note-citation text:label="1 ">1</text:note-citation><text:note-body><text:p text:style-name="ifm_p_font.normal_size.6.93pt_mt..5mm_indent.-0.1161in_mleft.0.1161in_ifm">Schiedam24, 25 januari 2024, «Schrappen stops intercity uitruil om stops sprinter te behouden,» schiedam24.nl/artikel/schrappen-stop-intercity-uitruil-om-stops-stoptrein-te-behouden.</text:p></text:note-body></text:note> </text:p>
      <text:p text:style-name="ifm_p_mt.3.76mm_ifm">Vraag 2</text:p>
      <text:p text:style-name="ifm_p_ifm">Hoe verhoudt deze maatregel zich tot de doelstellingen van het Programma Hoogfrequent Spoor (PHS), dat beoogt om hoogfrequente en snelle verbindingen te realiseren op de drukste trajecten in de Randstad, waaronder op station Schiedam Centrum?</text:p>
      <text:p text:style-name="ifm_p_mt.3.76mm_ifm">Vraag 3</text:p>
      <text:p text:style-name="ifm_p_ifm">Hoe beoordeelt u de gevolgen van het schrappen van de intercity-stop voor de reistijd en de betrouwbaarheid van de treinreizigers die gebruik maken van station Schiedam Centrum?</text:p>
      <text:p text:style-name="ifm_p_mt.3.76mm_ifm">Vraag 4</text:p>
      <text:p text:style-name="ifm_p_ifm">Kunt u bevestigen dat deze maatregel een uitruil is om de stops van de sprinter tussen Schiedam en Delft te behouden, die anders zouden vervallen door de invoering van de tienminutentrein op de corridor Den Haag-Rotterdam-Breda? Hoe weegt u deze uitruil? Welke rol heeft uw ministerie gespeeld in deze uitruil?</text:p>
      <text:p text:style-name="ifm_p_mt.3.76mm_ifm">Vraag 5</text:p>
      <text:p text:style-name="ifm_p_ifm">Kunt u bevestigen dat het overslaan van station Schiedam Centrum de keerprocedure op Rotterdam Centraal voor intercity’s van en naar Leiden verkort, waardoor de inzet van een extra trein kan worden uitgespaard, waardoor de inzet van de 5e en 6e sprinter per uur op de Oude Lijn mogelijk wordt? Kunt u becijferen welk bedrag hiermee wordt bespaard?</text:p>
      <text:p text:style-name="ifm_p_mt.3.76mm_ifm">Vraag 6</text:p>
      <text:p text:style-name="ifm_p_ifm">Kunt u aangeven wat de extra kosten zijn om ook de 5e en 6e sprinter per uur op Schiedam Centrum te laten stoppen, conform het PHS?</text:p>
      <text:p text:style-name="ifm_p_mt.3.76mm_ifm">Vraag 7</text:p>
      <text:p text:style-name="ifm_p_ifm">Welke mogelijkheden ziet u om de intercity-stop op station Schiedam Centrum te herstellen of te compenseren?</text:p>
      <text:p text:style-name="ifm_p_mt.3.76mm_ifm">Vraag 8</text:p>
      <text:p text:style-name="ifm_p_ifm">Bent u bereid om in overleg te treden met de NS, gemeente Schiedam, Metropoolregio Den Haag en Provincie Zuid-Holland om zo spoedig mogelijk de 5e en 6e intercity-stop op station Schiedam Centrum terug te laten keren?</text:p>
      <text:p text:style-name="ifm_p_mt.3.76mm_ifm">Vraag 9</text:p>
      <text:p text:style-name="ifm_p_ifm">Kunt u deze vragen beantwoorden vóór het commissiedebat Spoor op 7 maart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er sinds december 2023 minder intercity’s stoppen op station Schiedam Centrum.</dc:title>
    <meta:user-defined meta:name="OVERHEIDop.ParlID/DC.identifier">kv-tk-2024Z015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31</meta:user-defined>
    <meta:user-defined meta:name="OVERHEIDop.KamervraagTypen/DC.type">Schriftelijke vragen</meta:user-defined>
    <meta:user-defined meta:name="OVERHEIDop.vraagnummer">2024Z01502</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31</meta:user-defined>
    <meta:user-defined meta:name="DC.title">Het feit dat er sinds december 2023 minder intercity’s stoppen op station Schiedam Centrum.</meta:user-defined>
    <meta:user-defined meta:name="DCTERMS.W3CDTF/DCTERMS.available">2024-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