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150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1500</text:p>
      <text:p text:style-name="ifm_p_font.roman_mt.3.76mm_ifm">Vragen van de leden <text:span text:style-name="ifm_span_font.bold_ifm">Kathmann</text:span> (GroenLinks-PvdA), <text:span text:style-name="ifm_span_font.bold_ifm">Six Dijkstra</text:span> (Nieuw Sociaal Contract) en <text:span text:style-name="ifm_span_font.bold_ifm">Sneller</text:span> (D66) aan de Minister van Economische Zaken en Klimaat en de Staatssecretaris van Binnenlandse Zaken en Koninkrijksrelaties over <text:span text:style-name="ifm_span_font.italic_ifm">de verhuizing van het.nl domein</text:span> (ingezonden 31 januari 2024).</text:p>
      <text:p text:style-name="ifm_p_mt.3.76mm_ifm">Vraag 1</text:p>
      <text:p text:style-name="ifm_p_ifm">Bent u bekend met het bericht van Stichting Internet Domeinregistratie Nederland (SIDN) dat zij van plan is om in de komende twee jaar haar volledige ICT-omgeving, waarbinnen het.nl-domein beheerd wordt, over te dragen aan Amazon Web Services (AWS)?<text:note text:id="n1" text:note-class="footnote"><text:note-citation text:label="1 ">1</text:note-citation><text:note-body><text:p text:style-name="ifm_p_font.normal_size.6.93pt_mt..5mm_indent.-0.1161in_mleft.0.1161in_ifm">SIDN, 29 januari 2024, We blijven pionieren door de inzet van de beste en modernste standaardtechnieken (https://www.sidn.nl/nieuws-en-blogs/we-blijven-pionieren-door-de-inzet-van-de-beste-en-modernste-standaardtechnieken).</text:p></text:note-body></text:note> </text:p>
      <text:p text:style-name="ifm_p_mt.3.76mm_ifm">Vraag 2</text:p>
      <text:p text:style-name="ifm_p_ifm">Heeft u contact gehad met het SIDN over dit besluit? Zo ja, welk standpunt heeft u richting de organisatie uitgedragen?</text:p>
      <text:p text:style-name="ifm_p_mt.3.76mm_ifm">Vraag 3</text:p>
      <text:p text:style-name="ifm_p_ifm">Deelt u de mening dat het.nl-domein een essentieel onderdeel is van de digitale infrastructuur van Nederland?</text:p>
      <text:p text:style-name="ifm_p_mt.3.76mm_ifm">Vraag 4</text:p>
      <text:p text:style-name="ifm_p_ifm">Deelt u de mening dat de verhuizing van het.nl-domein zorgt voor een onwenselijke afhankelijkheid van de Verenigde Staten?</text:p>
      <text:p text:style-name="ifm_p_mt.3.76mm_ifm">Vraag 5</text:p>
      <text:p text:style-name="ifm_p_ifm">Hebben de hostingprovider en de Amerikaanse overheid toegang tot de gegevens in de AWS-cloud? Onder welke voorwaarden hebben zij toegang?</text:p>
      <text:p text:style-name="ifm_p_mt.3.76mm_ifm">Vraag 6</text:p>
      <text:p text:style-name="ifm_p_ifm">Is het voldoende mogelijk om toezicht te houden en zo nodig aanpassingen ten goede van de veiligheid door te voeren als het.nl-domeinbeheer bij een Amerikaans bedrijf ligt?</text:p>
      <text:p text:style-name="ifm_p_mt.3.76mm_ifm">Vraag 7</text:p>
      <text:p text:style-name="ifm_p_ifm">Kunt u met volle zekerheid zeggen dat alle registratiegegevens en.nl-domeinen, van nationale websites tot emailadressen, afgeschermd en veilig zijn bij een Amerikaans bedrijf? Hoe komt u tot die conclusie? Welke risico’s ziet u?</text:p>
      <text:p text:style-name="ifm_p_mt.3.76mm_ifm">Vraag 8</text:p>
      <text:p text:style-name="ifm_p_ifm">Vindt u het acceptabel dat SIDN, die sinds 2018 geldt als een «aanbieder van essentiële diensten»<text:note text:id="n2" text:note-class="footnote"><text:note-citation text:label="2 ">2</text:note-citation><text:note-body><text:p text:style-name="ifm_p_font.normal_size.6.93pt_mt..5mm_indent.-0.1161in_mleft.0.1161in_ifm">Volgt uit de Wet beveiliging netwerk- en informatiesystemen: https://www.rdi.nl/onderwerpen/wet-beveiliging-netwerk--en-informatiesystemen#:~:text=Bent%20u%20een%20digitale%20dienstverlener,is%20toezichthouder%20op%20deze%20wet.</text:p></text:note-body></text:note>, haar systeembeheer naar een Amerikaanse aanbieder verplaatst?</text:p>
      <text:p text:style-name="ifm_p_mt.3.76mm_ifm">Vraag 9</text:p>
      <text:p text:style-name="ifm_p_ifm">Past het overhevelen van het.nl-domeinbeheer naar een Amerikaanse cloud binnen het Nederlandse en Europese beleid rondom strategische autonomie?</text:p>
      <text:p text:style-name="ifm_p_mt.3.76mm_ifm">Vraag 10</text:p>
      <text:p text:style-name="ifm_p_ifm">Wat zijn de gevolgen voor Nederland en al haar belangrijke digitale diensten die in het.nl-domein staan als het register gecompromitteerd raakt? Wat betekent dit in het slechtste geval voor Nederland en welke regie houden de overheid en internetdiensten over hun eigen.nl-adres?</text:p>
      <text:p text:style-name="ifm_p_mt.3.76mm_ifm">Vraag 11</text:p>
      <text:p text:style-name="ifm_p_ifm">Heeft het Agentschap Telecom als verantwoordelijk toezichthouder gereageerd op de ICT-strategie waarin de verhuizing naar AWS besloten is? Zo ja, kunt u deze reactie of zienswijze delen?</text:p>
      <text:p text:style-name="ifm_p_mt.3.76mm_ifm">Vraag 12</text:p>
      <text:p text:style-name="ifm_p_ifm">Hoe reageert u op de bewering van SIDN dat zij overstapt naar een Amerikaanse cloud omdat «er nog geen volwaardig Europees alternatief bestaat»?</text:p>
      <text:p text:style-name="ifm_p_mt.3.76mm_ifm">Vraag 13</text:p>
      <text:p text:style-name="ifm_p_ifm">Welke maatregelen neemt Nederland om zo snel mogelijk te komen tot een betrouwbaar en publiek Europees cloudsysteem? Indien deze in ontwikkeling is, wanneer verwacht u dat deze in gebruik is?</text:p>
      <text:p text:style-name="ifm_p_mt.3.76mm_ifm">Vraag 14</text:p>
      <text:p text:style-name="ifm_p_ifm">Op welke manier bent u betrokken bij dit besluit van SIDN en haar werkzaamheden? Welke rol neemt u als Minister om deze essentiële digitale infrastructuur te onderhouden?</text:p>
      <text:p text:style-name="ifm_p_mt.3.76mm_ifm">Vraag 15</text:p>
      <text:p text:style-name="ifm_p_ifm">Wat is de rol van de coördinerend Staatssecretaris voor Digitale Zaken bij het bewaken van de autonomie van het.nl-domein? Is deze rol voldoende om de autonomie te waarborgen? Zo niet, bent u alsnog bereid deze coördinerende rol te pakken?</text:p>
      <text:p text:style-name="ifm_p_mt.3.76mm_ifm">Vraag 16</text:p>
      <text:p text:style-name="ifm_p_ifm">Welke alternatieve Nederlandse of Europese private cloudproviders zijn er en zou het.nl-domein ook bij deze ondergebracht kunnen worden?</text:p>
      <text:p text:style-name="ifm_p_mt.3.76mm_ifm">Vraag 17</text:p>
      <text:p text:style-name="ifm_p_ifm">Hoe kan het dat dé beheerder van het.nl-domein niet voldoende personeel aan kan trekken om haar systeem veilig binnen Nederland te beheren?</text:p>
      <text:p text:style-name="ifm_p_mt.3.76mm_ifm">Vraag 18</text:p>
      <text:p text:style-name="ifm_p_ifm">Onder welke voorwaarden is het voor SIDN mogelijk om haar diensten in Nederland in beheer te houden? Welke maatregelen kunt u nemen om aan deze voorwaarden te voldoen?</text:p>
      <text:p text:style-name="ifm_p_mt.3.76mm_ifm">Vraag 19</text:p>
      <text:p text:style-name="ifm_p_ifm">Welke instrumenten heeft u als Minister om bij te sturen op de tarieven van de SIDN?</text:p>
      <text:p text:style-name="ifm_p_mt.3.76mm_ifm">Vraag 20</text:p>
      <text:p text:style-name="ifm_p_ifm">Bent u bereid om als eindverantwoordelijke voor de digitale infrastructuur in Nederland in te grijpen en tot een plan te komen om het.nl-domein binnen Nederland te houden?</text:p>
      <text:p text:style-name="ifm_p_mt.3.76mm_ifm">Vraag 21</text:p>
      <text:p text:style-name="ifm_p_ifm">Kunt u zo snel mogelijk met een eerste reactie komen, zo nodig apart van de volledige beantwoording van deze vragen?</text:p>
      <text:p text:style-name="ifm_p_mt.3.76mm_ifm">Vraag 22</text:p>
      <text:p text:style-name="ifm_p_ifm">Wilt u deze vragen apart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huizing van het .nl domein</dc:title>
    <meta:user-defined meta:name="OVERHEIDop.ParlID/DC.identifier">kv-tk-2024Z0150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31</meta:user-defined>
    <meta:user-defined meta:name="OVERHEIDop.KamervraagTypen/DC.type">Schriftelijke vragen</meta:user-defined>
    <meta:user-defined meta:name="OVERHEIDop.vraagnummer">2024Z01500</meta:user-defined>
    <meta:user-defined meta:name="OVERHEIDop.indiener">J.C. Sneller</meta:user-defined>
    <meta:user-defined meta:name="OVERHEIDop.indiener">J.P.S. Six Dijkstra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31</meta:user-defined>
    <meta:user-defined meta:name="DC.title">De verhuizing van het .nl domein</meta:user-defined>
    <meta:user-defined meta:name="DCTERMS.W3CDTF/DCTERMS.available">2024-01-3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