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4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499</text:p>
      <text:p text:style-name="ifm_p_font.roman_mt.3.76mm_ifm">Vragen van de leden <text:span text:style-name="ifm_span_font.bold_ifm">Tseggai</text:span> en <text:span text:style-name="ifm_span_font.bold_ifm">Maatoug</text:span> (beiden GroenLinks-PvdA) aan de Minister van Financiën en de Staatssecretaris van Onderwijs, Cultuur en Wetenschap over <text:span text:style-name="ifm_span_font.italic_ifm">het bericht «Hoe Netflix zijn recordwinst laat belasten: in vele «winstjes» hier en daar»</text:span> (ingezonden 31 januari 2024).</text:p>
      <text:p text:style-name="ifm_p_mt.3.76mm_ifm">Vraag 1</text:p>
      <text:p text:style-name="ifm_p_ifm">Ben u bekend met het bericht «Hoe Netflix zijn recordwinst laat belasten: in vele «winstjes» hier en daar»?<text:note text:id="n1" text:note-class="footnote"><text:note-citation text:label="1 ">1</text:note-citation><text:note-body><text:p text:style-name="ifm_p_font.normal_size.6.93pt_mt..5mm_indent.-0.1161in_mleft.0.1161in_ifm">NRC, 23 januari, «Hoe Netflix zijn recordwinst laat belasten: in vele «winstjes» hier en daar»</text:p></text:note-body></text:note></text:p>
      <text:p text:style-name="ifm_p_mt.3.76mm_ifm">Vraag 2</text:p>
      <text:p text:style-name="ifm_p_ifm">Hoe beoordeelt u de conclusie uit het artikel dat de winst van Netflix, met een regiokantoor in Amsterdam, niet in Nederland terecht komt maar vooral naar de Verenigde Staten vloeit?</text:p>
      <text:p text:style-name="ifm_p_mt.3.76mm_ifm">Vraag 3</text:p>
      <text:p text:style-name="ifm_p_ifm">Ziet u mogelijkheden om te voorkomen dat Netflix en andere streamingsdiensten slechts beperkt in Nederland belasting betalen, zoals in het artikel beschreven wordt?</text:p>
      <text:p text:style-name="ifm_p_mt.3.76mm_ifm">Vraag 4</text:p>
      <text:p text:style-name="ifm_p_ifm">Hoe staat het wegvloeien van de winst in verhouding tot de invoering van de investeringsverplichting voor grote streamingsdiensten in Nederlandse producties per 1 januari 2024?</text:p>
      <text:p text:style-name="ifm_p_mt.3.76mm_ifm">Vraag 5</text:p>
      <text:p text:style-name="ifm_p_ifm">Bent u het eens dat de Nederlandse cultuursector investeringen misloopt als Netflix winsten weg laat vloeien uit Nederland? Zo nee, waarom niet?</text:p>
      <text:p text:style-name="ifm_p_mt.3.76mm_ifm">Vraag 6</text:p>
      <text:p text:style-name="ifm_p_ifm">Bent u het eens dat het doel van de investeringsverplichting voor grote streamingsdiensten, namelijk een eerlijker speelveld creëren in het Nederlandse medialandschap, wordt ondermijnd als in Nederland gerealiseerde winsten worden weggevloeid?</text:p>
      <text:p text:style-name="ifm_p_mt.3.76mm_ifm">Vraag 7</text:p>
      <text:p text:style-name="ifm_p_ifm">Heeft u inzicht in de voorgenomen investeringen van Netflix in Nederlandse culturele audiovisuele producties? Zo ja, voldoen zij daarmee aan de investeringsverplichting, waar 2,5 procent van de in Nederland gerealiseerde omzet moeten worden geïnvesteerd in films, series en documentaires met een link met Nederland? Komt 60 procent van dit bedrag ten goede aan onafhankelijke producenten, zoals is vastgesteld in de wet?</text:p>
      <text:p text:style-name="ifm_p_mt.3.76mm_ifm">Vraag 8</text:p>
      <text:p text:style-name="ifm_p_ifm">Vindt u het wenselijk dat er geen openheid is over de afspraken die Netflix heeft met de Nederlandse Belastingdienst? Zo ja, waarom w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Netflix zijn recordwinst laat belasten: in vele ‘winstjes’ hier en daar’</dc:title>
    <meta:user-defined meta:name="OVERHEIDop.ParlID/DC.identifier">kv-tk-2024Z014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499</meta:user-defined>
    <meta:user-defined meta:name="OVERHEIDop.indiener">S. Maatoug</meta:user-defined>
    <meta:user-defined meta:name="OVERHEIDop.indiener">M. Tsegga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Het bericht ‘Hoe Netflix zijn recordwinst laat belasten: in vele ‘winstjes’ hier en daar’</meta:user-defined>
    <meta:user-defined meta:name="DCTERMS.W3CDTF/DCTERMS.available">2024-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