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498</text:p>
      <text:p text:style-name="ifm_p_font.roman_mt.3.76mm_ifm">Vragen van het lid <text:span text:style-name="ifm_span_font.bold_ifm">Gabriëls</text:span> (GroenLinks-PvdA) aan de Staatssecretaris van Infrastructuur en Waterstaat over <text:span text:style-name="ifm_span_font.italic_ifm">microplastics</text:span> (ingezonden 31 januari 2024).</text:p>
      <text:p text:style-name="ifm_p_mt.3.76mm_ifm">Vraag 1</text:p>
      <text:p text:style-name="ifm_p_ifm">Op welke wijze draagt u er zorg voor dat de Europese maatregelen die zijn opgenomen in de «Registration, Evaluation, Authorisation and Restriction of Chemicals»-verordening (REACH) per 15 oktober 2023 om bewust toegevoegde microplastics te beperken worden, geïmplementeerd in Nederland?</text:p>
      <text:p text:style-name="ifm_p_mt.3.76mm_ifm">Vraag 2</text:p>
      <text:p text:style-name="ifm_p_ifm">Bent u er bekend mee dat de zwerfafvalopruimers nog steeds constateren dat drie maanden na de inwerkingtreding nog volop producten worden verkocht die onder het verbod vallen, zoals glitters en losse plastic producten kleiner dan 5 millimeter?</text:p>
      <text:p text:style-name="ifm_p_mt.3.76mm_ifm">Vraag 3</text:p>
      <text:p text:style-name="ifm_p_ifm">Is de handhavende taak reeds bij een dienst als de ILT of NVWA belegd? Zo ja, kunt u aangeven of capaciteit is vrijgemaakt om te kunnen handhaven?</text:p>
      <text:p text:style-name="ifm_p_mt.3.76mm_ifm">Vraag 4</text:p>
      <text:p text:style-name="ifm_p_ifm">Wanneer verwacht u te starten met actieve handhaving op het Europees verkoopverbod op losse glitters en microplastics?</text:p>
      <text:p text:style-name="ifm_p_mt.3.76mm_ifm">Vraag 5</text:p>
      <text:p text:style-name="ifm_p_ifm">Deelt u de mening dat het voor winkeliers en retailbedrijven nu moeilijk is om zelf te bepalen welke producten nog verkocht mogen worden?</text:p>
      <text:p text:style-name="ifm_p_mt.3.76mm_ifm">Vraag 6</text:p>
      <text:p text:style-name="ifm_p_ifm">Hoe kijkt u aan tegen het idee van een positieflijst met daarop alle producten met microplastics die nog wel verkocht mogen worden om retailers te helpen om zich aan de verordening te houden? Als u dit wilt omarmen, wilt u dan tevens een plan maken om de positieflijst goed kenbaar te maken onder winkelbedrijven? Zo ja, kunt u alvast schetsen op welke manier u het idee concreet wilt maken en op welke termijn?</text:p>
      <text:p text:style-name="ifm_p_mt.3.76mm_ifm">Vraag 7</text:p>
      <text:p text:style-name="ifm_p_ifm">Kunt u aangeven of thermoplastische polymeren (met andere woorden: polystyreen) vallen onder de reikwijdte van het polymerenverbod, dat op 15 oktober 2023 van kracht is geworden?</text:p>
      <text:p text:style-name="ifm_p_mt.3.76mm_ifm">Vraag 8</text:p>
      <text:p text:style-name="ifm_p_ifm">Deelt u de opvatting dat het zeer wenselijk is dat deze maatregelen adequaat worden doorgevoerd, omdat deze microplastics vroeg of laat in het ecosysteem terechtkomen en dan schade toebrengen aan mens, dier en milieu? Zo nee, waarom niet?</text:p>
      <text:p text:style-name="ifm_p_mt.3.76mm_ifm">Vraag 9</text:p>
      <text:p text:style-name="ifm_p_ifm">Kunt u deze vragen beantwoorden vóór het commissiedebat over circulaire economie op 15 febr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croplastics</dc:title>
    <meta:user-defined meta:name="OVERHEIDop.ParlID/DC.identifier">kv-tk-2024Z014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498</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Microplastics</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