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4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493</text:p>
      <text:p text:style-name="ifm_p_font.roman_mt.3.76mm_ifm">Vragen van het lid <text:span text:style-name="ifm_span_font.bold_ifm">Vermeer</text:span> (BBB) aan de Staatssecretaris van Financiën over <text:span text:style-name="ifm_span_font.italic_ifm">het artikel «Verkopen op Vinted of Marktplaats? «De Belastingdienst kijkt mee»»</text:span> (ingezonden 31 januari 2024).</text:p>
      <text:p text:style-name="ifm_p_mt.3.76mm_ifm">Vraag 1</text:p>
      <text:p text:style-name="ifm_p_ifm">In het artikel wordt uiteengezet hoe verkopers in beeld kunnen komen bij de Belastingdienst indien zij meer dan 30 transacties per jaar uitvoeren of hun opbrengst boven de 2.000 euro uitkomt; hoe staat de Nederlandse regering tegenover deze specifieke bovengrenzen uit de DAC7-richtlijn?<text:note text:id="n1" text:note-class="footnote"><text:note-citation text:label="1 ">1</text:note-citation><text:note-body><text:p text:style-name="ifm_p_font.normal_size.6.93pt_mt..5mm_indent.-0.1161in_mleft.0.1161in_ifm">NOS.nl, 27 januari 2024, «Verkopen op Vinted of Marktplaats? De Belastingdienst kijkt mee» (https://nos.nl/artikel/2506444-verkopen-op-vinted-of-marktplaats-de-belastingdienst-kijkt-mee)</text:p></text:note-body></text:note> </text:p>
      <text:p text:style-name="ifm_p_mt.3.76mm_ifm">Vraag 2</text:p>
      <text:p text:style-name="ifm_p_ifm">Het artikel benoemt het registreren van online verkoop door particulieren; is er sprake van een aparte centrale database die online inkomsten van Nederlanders gaat bijhouden?</text:p>
      <text:p text:style-name="ifm_p_mt.3.76mm_ifm">Vraag 3</text:p>
      <text:p text:style-name="ifm_p_ifm">Wordt per persoon alle online verkoop opgeslagen in een centrale database waarbij transacties worden opgeteld, ook wanneer dit gaat om bijvoorbeeld 1.900 euro aan verkoop op 50 verschillende websites?</text:p>
      <text:p text:style-name="ifm_p_mt.3.76mm_ifm">Vraag 4</text:p>
      <text:p text:style-name="ifm_p_ifm">Bent u het met mij eens dat de grens voor controle van 30 items per jaar snel gehaald wordt, bijvoorbeeld wanneer belastingplichtige een groot gezin heeft en elk jaar gezinskleding tweedehands verkoopt?</text:p>
      <text:p text:style-name="ifm_p_mt.3.76mm_ifm">Vraag 5</text:p>
      <text:p text:style-name="ifm_p_ifm">Bent u van mening dat controle van de Belastingdienst in zo’n geval overdreven is?</text:p>
      <text:p text:style-name="ifm_p_mt.3.76mm_ifm">Vraag 6</text:p>
      <text:p text:style-name="ifm_p_ifm">Bent u van mening dat het gebruik van een richtlijn ongewenst is als vaak al niet duidelijk is in hoeverre iemand een ondernemer is voor de Belastingdienst of slechts hobbymatig spullen verkoopt?</text:p>
      <text:p text:style-name="ifm_p_mt.3.76mm_ifm">Vraag 7</text:p>
      <text:p text:style-name="ifm_p_ifm">Bent u het met mij eens dat dit de deur op een kier zet naar ongewenste effecten omdat de condities van belastingplichtige verkoop onvoldoende helder zijn zowel bij het publiek als de Belastingdienst?</text:p>
      <text:p text:style-name="ifm_p_mt.3.76mm_ifm">Vraag 8</text:p>
      <text:p text:style-name="ifm_p_ifm">Bent u van mening dat hergebruik en circulariteit juist gestimuleerd dient te worden?</text:p>
      <text:p text:style-name="ifm_p_mt.3.76mm_ifm">Vraag 9</text:p>
      <text:p text:style-name="ifm_p_ifm">Hoe verhoudt deze registratieplicht voor online verkoop van tweedehandsspullen zich tot de maatschappijbrede ambitie van duurzaamheid en circulariteit?</text:p>
      <text:p text:style-name="ifm_p_mt.3.76mm_ifm">Vraag 10</text:p>
      <text:p text:style-name="ifm_p_ifm">Is het volgens u te verwachten dat het toepassen van deze richtlijn burgers afschrikt om tweedehands spullen te verkopen?</text:p>
      <text:p text:style-name="ifm_p_mt.3.76mm_ifm">Vraag 11</text:p>
      <text:p text:style-name="ifm_p_ifm">In hoeverre zorgt deze richtlijn voor meer controle, handhaving en administratiekosten bij de overheid?</text:p>
      <text:p text:style-name="ifm_p_mt.3.76mm_ifm">Vraag 12</text:p>
      <text:p text:style-name="ifm_p_ifm">Bent u met mij van mening dat er van deze richtlijn een complicerende werking uitgaat op burgers, aangezien zij met steeds meer factoren rekening moeten houden bij het opstellen van hun aangifte?</text:p>
      <text:p text:style-name="ifm_p_mt.3.76mm_ifm">Vraag 13</text:p>
      <text:p text:style-name="ifm_p_ifm">Wat zijn de effecten van DAC7 op de regeldruk voor online platformen?</text:p>
      <text:p text:style-name="ifm_p_mt.3.76mm_ifm">Vraag 14</text:p>
      <text:p text:style-name="ifm_p_ifm">Hoeveel burgers verwacht u, krijgen een correctie op hun aangifte als gevolg van deze richtlijn?</text:p>
      <text:p text:style-name="ifm_p_mt.3.76mm_ifm">Vraag 15</text:p>
      <text:p text:style-name="ifm_p_ifm">Hoe groot is de tweedehandsmarkt van hobbymatige spullen in Nederland naar schatting?</text:p>
      <text:p text:style-name="ifm_p_mt.3.76mm_ifm">Vraag 16</text:p>
      <text:p text:style-name="ifm_p_ifm">Wilt u deze vragen afzonderlijk beantwoorden?</text:p>
      <text:h text:style-name="ifm_p_font.bold_mt.5.08mm_page.keep-with-next_ifm" text:outline-level="2">Toelichting:</text:h>
      <text:p text:style-name="ifm_p_mt.4.23mm_ifm">Deze vragen dienen ter aanvulling op eerdere vragen terzake van de leden Idsinga, Postma en Six Dijkstra (allen Nieuw Sociaal Contract), ingezonden 31 januari 2024 (vraagnummer 2024Z0149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Verkopen op Vinted of Marktplaats? "De Belastingdienst kijkt mee”'</dc:title>
    <meta:user-defined meta:name="OVERHEIDop.ParlID/DC.identifier">kv-tk-2024Z014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31</meta:user-defined>
    <meta:user-defined meta:name="OVERHEIDop.KamervraagTypen/DC.type">Schriftelijke vragen</meta:user-defined>
    <meta:user-defined meta:name="OVERHEIDop.vraagnummer">2024Z01493</meta:user-defined>
    <meta:user-defined meta:name="OVERHEIDop.indiener">H. Verme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31</meta:user-defined>
    <meta:user-defined meta:name="DC.title">Het artikel 'Verkopen op Vinted of Marktplaats? "De Belastingdienst kijkt mee”'</meta:user-defined>
    <meta:user-defined meta:name="DCTERMS.W3CDTF/DCTERMS.available">2024-01-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