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14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1492</text:p>
      <text:p text:style-name="ifm_p_font.roman_mt.3.76mm_ifm">Schriftelijke vragen van de leden <text:span text:style-name="ifm_span_font.bold_ifm">Idsinga</text:span>, <text:span text:style-name="ifm_span_font.bold_ifm">Postma</text:span> en <text:span text:style-name="ifm_span_font.bold_ifm">Six Dijkstra</text:span> (allen Nieuw Sociaal Contract) aan de Staatssecretaris van Financiën over <text:span text:style-name="ifm_span_font.italic_ifm">de berichten «Verkopen op Vinted of Marktplaats? De Belastingdienst kijkt mee», «Fiscus kijkt mee met verkoop op Vinted en Marktplaats: dit betekent het voor jouw verdiensten» en «Vanaf nu weet de Belastingdienst ook wat de fanatieke Marktplaatser verdient»</text:span> (ingezonden 31 januari 2024).</text:p>
      <text:p text:style-name="ifm_p_mt.3.76mm_ifm">Vraag 1</text:p>
      <text:p text:style-name="ifm_p_ifm">Bent u bekend met bovengenoemde berichten?<text:note text:id="n1" text:note-class="footnote"><text:note-citation text:label="1 ">1</text:note-citation><text:note-body><text:p text:style-name="ifm_p_font.normal_size.6.93pt_mt..5mm_indent.-0.1161in_mleft.0.1161in_ifm">NOS Nieuws, 27 januari 2024, «Verkopen op Vinted of Marktplaats? De Belastingdienst kijkt mee» (https://nos.nl/artikel/2506444-verkopen-op-vinted-of-marktplaats-de-belastingdienst-kijkt-mee)</text:p></text:note-body></text:note> <text:note text:id="n2" text:note-class="footnote"><text:note-citation text:label="2 ">2</text:note-citation><text:note-body><text:p text:style-name="ifm_p_font.normal_size.6.93pt_mt..5mm_indent.-0.1161in_mleft.0.1161in_ifm">De Telegraaf, 27 januari 2024, «Fiscus kijkt mee met verkoop op Vinted en Marktplaats: dit betekent het voor jouw verdiensten» (https://www.telegraaf.nl/financieel/592506175/fiscus-kijkt-mee-met-verkoop-op-vinted-en-marktplaats-dit-betekent-het-voor-jouw-verdiensten)</text:p></text:note-body></text:note> <text:note text:id="n3" text:note-class="footnote"><text:note-citation text:label="3 ">3</text:note-citation><text:note-body><text:p text:style-name="ifm_p_font.normal_size.6.93pt_mt..5mm_indent.-0.1161in_mleft.0.1161in_ifm">NRC, 28 januari 2024, «Vanaf nu weet de Belastingdienst ook wat de fanatieke Marktplaatser verdient» (https://www.nrc.nl/nieuws/2024/01/28/vanaf-nu-weet-de-belastingdienst-ook-wat-de-fanatieke-marktplaatser-verdient-a4188372)</text:p></text:note-body></text:note> </text:p>
      <text:p text:style-name="ifm_p_mt.3.76mm_ifm">Vraag 2</text:p>
      <text:p text:style-name="ifm_p_ifm">Bent u het met ons eens dat het belangrijk is dat dat de overheid barrières voor tweedehands spullen niet onnodig hoog moet maken om de circulaire economie te stimuleren?</text:p>
      <text:p text:style-name="ifm_p_mt.3.76mm_ifm">Vraag 3</text:p>
      <text:p text:style-name="ifm_p_ifm">Herkent u de zorgen dat veel verkopers van tweedehandsspullen die jaarlijks meer dan dertig items of voor meer dan 2.000 euro verkopen via websites zoals Vinted, Marktplaats of Bol komen straks in beeld komen bij de fiscus en bang zijn dat ze extra belastingen moeten betalen?</text:p>
      <text:p text:style-name="ifm_p_mt.3.76mm_ifm">Vraag 4</text:p>
      <text:p text:style-name="ifm_p_ifm">Bent u het met ons eens dat onduidelijkheid rondom de fiscale positie moet worden weggenomen?</text:p>
      <text:p text:style-name="ifm_p_mt.3.76mm_ifm">Vraag 5</text:p>
      <text:p text:style-name="ifm_p_ifm">Van hoeveel mensen heeft de Belastingdienst deze informatie, aangeleverd via de digitale platforms, ontvangen?</text:p>
      <text:p text:style-name="ifm_p_mt.3.76mm_ifm">Vraag 6</text:p>
      <text:p text:style-name="ifm_p_ifm">Kunt u in een tabel uitsplitsen welke soort categorieën daarbij onderscheiden kunnen worden (waaronder: aantallen items/transacties en verkoopcijfers)?</text:p>
      <text:p text:style-name="ifm_p_mt.3.76mm_ifm">Vraag 7</text:p>
      <text:p text:style-name="ifm_p_ifm">Kunt u per categorie aangeven welke opvolging door de Belastingdienst gegeven zal worden? In hoeveel gevallen verwacht u naheffingen en of -vorderingen?</text:p>
      <text:p text:style-name="ifm_p_mt.3.76mm_ifm">Vraag 8</text:p>
      <text:p text:style-name="ifm_p_ifm">Hoeveel fte’s bij de Belastingdienst zijn hiermee gemoeid?</text:p>
      <text:p text:style-name="ifm_p_mt.3.76mm_ifm">Vraag 9</text:p>
      <text:p text:style-name="ifm_p_ifm">Hoe bakent de Belastingdienst «hobby’s» af van activiteiten en/of transacties die wél van belang zijn voor de belastingaangifte?</text:p>
      <text:p text:style-name="ifm_p_mt.3.76mm_ifm">Vraag 10</text:p>
      <text:p text:style-name="ifm_p_ifm">Welke specifieke factoren bepalen het onderscheid tussen «hobby» en «handel» en welke concrete fiscale gevolgen zijn daaraan verbonden?</text:p>
      <text:p text:style-name="ifm_p_mt.3.76mm_ifm">Vraag 11</text:p>
      <text:p text:style-name="ifm_p_ifm">Gelden daarbij voor de inkomstenbelasting en de btw dezelfde regels? Zo nee, waarin wijken deze af en waarom? Zo nee, bent u bereid om deze regels voor «standaard situaties» gelijk te trekken?</text:p>
      <text:p text:style-name="ifm_p_mt.3.76mm_ifm">Vraag 12</text:p>
      <text:p text:style-name="ifm_p_ifm">Bent u het met ons eens dat een «drempel» van 30 items (of transacties) of een jaaromzet van 2.000 euro te laag is om als ondernemer te kwalificeren? Zo nee, waarom niet?</text:p>
      <text:p text:style-name="ifm_p_mt.3.76mm_ifm">Vraag 13</text:p>
      <text:p text:style-name="ifm_p_ifm">Zou de mogelijkheid kunnen worden verkend dat alle items die verkocht worden als tweedehands, tweedekans of via het vinkje «gebruikt» niet in aanmerking hoeven te komen voor de regeling van 2.000 euro of 30 stuks? Zo nee, waarom niet?</text:p>
      <text:p text:style-name="ifm_p_mt.3.76mm_ifm">Vraag 14</text:p>
      <text:p text:style-name="ifm_p_ifm">Herkent u het beeld van de in het NOS-artikel aangehaalde registeraccountant dat het lastig is om vast te stellen wanneer je als ondernemer wordt beschouwd en wanneer niet?</text:p>
      <text:p text:style-name="ifm_p_mt.3.76mm_ifm">Vraag 15</text:p>
      <text:p text:style-name="ifm_p_ifm">Indien het antwoord op vraag 14 ja is, deelt u dan de mening om hierdoor te pleiten om de fiscale regels (i) via heldere voorlichting onder de aandacht te laten brengen en/of (ii) te overwegen om met nieuwe eenduidige regelgeving (bijvoorbeeld «vaste en objectieve parameters», zoals omzetgrens, winstgrens, etc.) die in de meerderheid van de gevallen zorgen voor duidelijk houvast?</text:p>
      <text:p text:style-name="ifm_p_mt.3.76mm_ifm">Vraag 16</text:p>
      <text:p text:style-name="ifm_p_ifm">Indien het antwoord op vraag 14 ja is, kunt u dan aangeven welke initiatieven op deze beide punten reeds lopen en/of bent u bereid om beide verder te verkennen?</text:p>
      <text:p text:style-name="ifm_p_mt.3.76mm_ifm">Vraag 17</text:p>
      <text:p text:style-name="ifm_p_ifm">Hoeveel fiscale geschillen zijn op dit moment aanhangig over de vraag of een particulier wel of niet als ondernemer moet worden aangemerkt? Bent u het met ons eens dat het, nu DAC7 van kracht is geworden, zeer aannemelijk is dat (veel) meer disputen zullen volgen?</text:p>
      <text:p text:style-name="ifm_p_mt.3.76mm_ifm">Vraag 18</text:p>
      <text:p text:style-name="ifm_p_ifm">Indien het antwoord op vraag 17 ja is, pleit dit dan niet voor meer duidelijkheid zoals genoemd in de vorige vraag?</text:p>
      <text:p text:style-name="ifm_p_mt.3.76mm_ifm">Vraag 19</text:p>
      <text:p text:style-name="ifm_p_ifm">Deelt u de angst dat, wanneer voldaan moet worden aan DAC7, naast de inkomsten, ook veel gevoelige persoonsgegevens zoals het Burgerservicenummer van miljoenen gebruikers verzameld zullen worden?</text:p>
      <text:p text:style-name="ifm_p_mt.3.76mm_ifm">Vraag 20</text:p>
      <text:p text:style-name="ifm_p_ifm">Deelt u tevens de angst dat als gevoelige persoonsgegevens in verkeerde handen vallen, ze kunnen worden gebruikt voor onder meer identiteitsfraude of online afpersing? Zo ja, wat gaat de regering daartegen doen? Zo nee, waarom niet?</text:p>
      <text:p text:style-name="ifm_p_mt.3.76mm_ifm">Vraag 21</text:p>
      <text:p text:style-name="ifm_p_ifm">Kunt u uitgebreid reflecteren op de geuite zorgen uit het bericht van NRC dat PWC vraagtekens zet bij de grote hoeveelheid persoonsgevoelige informatie, met betrekking tot de opslag, beveiliging en overdracht van gegevens, die de bedrijven voor de Belastingdienst moeten verzamelen?</text:p>
      <text:p text:style-name="ifm_p_mt.3.76mm_ifm">Vraag 22</text:p>
      <text:p text:style-name="ifm_p_ifm">Kunt u uitgebreid reflecteren op het feit dat een jurist van stichting Privacy First in het NRC-artikel zorgen uit over de beveiliging van de gegevens en de capaciteit voor de handhaving van de regels?</text:p>
      <text:p text:style-name="ifm_p_mt.3.76mm_ifm">Vraag 23</text:p>
      <text:p text:style-name="ifm_p_ifm">Hoe verhoudt dit zich tot de Werkagenda Waardengedreven Digitaliseren van het kabinet, waarin gesteld wordt dat het «belangrijk [is] paal en perk te stellen aan publieke en private partijen die allerlei persoonlijke data verzamelen, verhandelen en soms kwijtraken»?<text:note text:id="n4" text:note-class="footnote"><text:note-citation text:label="4 ">4</text:note-citation><text:note-body><text:p text:style-name="ifm_p_font.normal_size.6.93pt_mt..5mm_indent.-0.1161in_mleft.0.1161in_ifm">Bijlage Kamerstuk 26 643, nr. 1112</text:p></text:note-body></text:note> </text:p>
      <text:p text:style-name="ifm_p_mt.3.76mm_ifm">Vraag 24</text:p>
      <text:p text:style-name="ifm_p_ifm">Wilt u de vragen afzonderlijk en vóór het binnenkort te houden commissiedebat Belastingdienst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en ‘Verkopen op Vinted of Marktplaats? De Belastingdienst kijkt mee’, ‘Fiscus kijkt mee met verkoop op Vinted en Marktplaats: dit betekent het voor jouw verdiensten’ en ‘Vanaf nu weet de Belastingdienst ook wat de fanatieke Marktplaatser</dc:title>
    <meta:user-defined meta:name="OVERHEIDop.ParlID/DC.identifier">kv-tk-2024Z0149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31</meta:user-defined>
    <meta:user-defined meta:name="OVERHEIDop.KamervraagTypen/DC.type">Schriftelijke vragen</meta:user-defined>
    <meta:user-defined meta:name="OVERHEIDop.vraagnummer">2024Z01492</meta:user-defined>
    <meta:user-defined meta:name="OVERHEIDop.indiener">J.P.S. Six Dijkstra</meta:user-defined>
    <meta:user-defined meta:name="OVERHEIDop.indiener">W.L. Postma</meta:user-defined>
    <meta:user-defined meta:name="OVERHEIDop.indiener">F.L. Idsin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31</meta:user-defined>
    <meta:user-defined meta:name="DC.title">De berichten ‘Verkopen op Vinted of Marktplaats? De Belastingdienst kijkt mee’, ‘Fiscus kijkt mee met verkoop op Vinted en Marktplaats: dit betekent het voor jouw verdiensten’ en ‘Vanaf nu weet de Belastingdienst ook wat de fanatieke Marktplaatser</meta:user-defined>
    <meta:user-defined meta:name="DCTERMS.W3CDTF/DCTERMS.available">2024-01-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