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91</text:p>
      <text:p text:style-name="ifm_p_font.roman_mt.3.76mm_ifm">Vragen van het lid <text:span text:style-name="ifm_span_font.bold_ifm">Van Oostenbruggen</text:span> (Nieuw Sociaal Contract) aan de Ministers van Sociale Zaken en Werkgelegenheid en van Infrastructuur en Waterstaat over <text:span text:style-name="ifm_span_font.italic_ifm">de blootstelling van werknemers aan kerosinemotoremissie op Schiphol</text:span> (ingezonden 31 januari 2024).</text:p>
      <text:p text:style-name="ifm_p_mt.3.76mm_ifm">Vraag 1</text:p>
      <text:p text:style-name="ifm_p_ifm">Heeft u kennisgenomen van het «Definitief deelbesluit 2 Schiphol»<text:note text:id="n1" text:note-class="footnote"><text:note-citation text:label="1 ">1</text:note-citation><text:note-body><text:p text:style-name="ifm_p_font.normal_size.6.93pt_mt..5mm_indent.-0.1161in_mleft.0.1161in_ifm">Nederlandse Arbeidsinspectie, 25 januari 2024, «Definitief deelbesluit 2 Schiphol», (https://www.nlarbeidsinspectie.nl/binaries/nlarbeidsinspectie/documenten/publicaties/2024/01/26/definitief-besluit-schiphol/Definitief+deelbesluit+2+Schiphol+I-NET_2133160-41.pdf).</text:p></text:note-body></text:note>  inzake het voorkomen en verminderen van blootstelling van werknemers aan kerosinemotoremissie en de daarin vermeldde groene zone? Wat is uw reactie daarop?</text:p>
      <text:p text:style-name="ifm_p_mt.3.76mm_ifm">Vraag 2</text:p>
      <text:p text:style-name="ifm_p_ifm">Heeft u kennisgenomen van de volgende conclusie van de Nederlandse Arbeidsinspectie jegens de handelwijze van Schiphol: «De geconstateerde overtredingen zijn grootschalig en structureel. Verder zijn deze aan Schiphol te verwijten, nu een interventie mogelijk is en ook verwacht mag worden. Vanaf 2007 is tenminste bij u bekend dat uw medewerkers die op airside werken blootgesteld worden aan carcinogene stoffen. U heeft desondanks tot op heden nagelaten de minimalisatie van de blootstelling voortvarend aan te pakken.»? Wat is uw reactie daarop?</text:p>
      <text:p text:style-name="ifm_p_mt.3.76mm_ifm">Vraag 3</text:p>
      <text:p text:style-name="ifm_p_ifm">Hoe gaat u ervoor zorgen dat alle vliegvelden in Nederland blootstelling van werknemers aan kerosinemotoremissie gaan verminderen en voorkomen?</text:p>
      <text:p text:style-name="ifm_p_mt.3.76mm_ifm">Vraag 4</text:p>
      <text:p text:style-name="ifm_p_ifm">Heeft u kennisgenomen van de volgende uitspraak van de Nederlandse Arbeidsinspectie: «U streeft naar een emissievrije luchthaven vanaf 2030. Met de door ons gestelde eis versnellen wij het door u in gang gezette proces van emissievrij maken om zeker te stellen dat medewerkers niet onnodig lang blootgesteld blijven aan kankerverwekkende stoffen.»? Op welke wijze gaat het kabinet, mede betrokken door instanties als Luchtverkeersleiding Nederland, bijdragen aan deze versnelling?</text:p>
      <text:p text:style-name="ifm_p_mt.3.76mm_ifm">Vraag 5</text:p>
      <text:p text:style-name="ifm_p_ifm">Heeft u kennisgenomen van het «Memo Sustainable Taxiing», bijgevoegd als stuk 12 aan het definitieve deelbesluit?<text:note text:id="ID-2024Z01491-d37e73" text:note-class="footnote"><text:note-citation text:label="2 ">2</text:note-citation><text:note-body><text:p text:style-name="ifm_p_font.normal_size.6.93pt_mt..5mm_indent.-0.1161in_mleft.0.1161in_ifm">Nederlandse Arbeidsinspectie, 25 januari 2024, «Definitief deelbesluit 2 Schiphol: stuk 12», (https://www.nlarbeidsinspectie.nl/binaries/nlarbeidsinspectie/documenten/publicaties/2024/01/26/bijlagen-11-20-dossier-schiphol/12._memo_sustainable_taxiing.pdf)</text:p></text:note-body></text:note></text:p>
      <text:p text:style-name="ifm_p_mt.3.76mm_ifm">Vraag 6</text:p>
      <text:p text:style-name="ifm_p_ifm">Klopt het dat de meeste gezondheidswinst behaald wordt met het wegslepen van vertrekkende vliegtuigen?</text:p>
      <text:p text:style-name="ifm_p_mt.3.76mm_ifm">Vraag 7</text:p>
      <text:p text:style-name="ifm_p_ifm">Deelt u de mening dat het handhavingsverzoek van de Federatie Nederlandse Vakbeweging (FNV) en de uitzending van Zembla<text:note text:id="n3" text:note-class="footnote"><text:note-citation text:label="3 ">3</text:note-citation><text:note-body><text:p text:style-name="ifm_p_font.normal_size.6.93pt_mt..5mm_indent.-0.1161in_mleft.0.1161in_ifm">Zembla, 9 december 2021, «Ziek van Schiphol», (Ziek van Schiphol – Zembla – BNNVARA).</text:p></text:note-body></text:note>, voldoende aanleiding had moeten zijn om de planning uit deze memo te versnellen?</text:p>
      <text:p text:style-name="ifm_p_mt.3.76mm_ifm">Vraag 8</text:p>
      <text:p text:style-name="ifm_p_ifm">Klopt het dat er nu nog maar twee duurzame sleepvoertuigen (taxibots) rondrijden op Schiphol, in plaats van de 16 taxibots die begin 2024 in de memo werden aangekondigd?</text:p>
      <text:p text:style-name="ifm_p_mt.3.76mm_ifm">Vraag 9</text:p>
      <text:p text:style-name="ifm_p_ifm">Hoe komt het dat de planning vertraagd is?</text:p>
      <text:p text:style-name="ifm_p_mt.3.76mm_ifm">Vraag 10</text:p>
      <text:p text:style-name="ifm_p_ifm">Staat er, conform de vervangings- en minimalisatieverplichting, al een order uit voor de benodigde overige 58 duurzame sleepvoertuigen (taxibots)?</text:p>
      <text:p text:style-name="ifm_p_mt.3.76mm_ifm">Vraag 11</text:p>
      <text:p text:style-name="ifm_p_ifm">Indien deze duurzame sleepvoertuigen (taxibots) nog niet besteld zijn, zijn er buiten de beoogde duurzame sleepvoertuigen (taxibot) andere voertuigen geschikt om zo spoedig mogelijk alle vliegtuigen uit de groene zone te slepen?</text:p>
      <text:p text:style-name="ifm_p_mt.3.76mm_ifm">Vraag 12</text:p>
      <text:p text:style-name="ifm_p_ifm">Zo ja, wanneer komen deze alternatieven beschikbaar op luchthaven Schiphol?</text:p>
      <text:p text:style-name="ifm_p_mt.3.76mm_ifm">Vraag 13</text:p>
      <text:p text:style-name="ifm_p_ifm">Welke andere stappen gaat u zetten om ervoor te zorgen dat de Royal Schiphol Group zo spoedig mogelijk de blootstelling van werknemers aan kerosinemotoremissie minimaliseert?</text:p>
      <text:h text:style-name="ifm_p_font.bold_mt.5.08mm_page.keep-with-next_ifm" text:outline-level="2">Toelichting:</text:h>
      <text:p text:style-name="ifm_p_mt.4.23mm_ifm">Deze vragen dienen ter aanvulling op eerdere vragen terzake van het lid Van Kent (SP), ingezonden 31 januari 2024 (vraagnummer 2024Z014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ootstelling van werknemers aan kerosinemotoremissie op Schiphol.</dc:title>
    <meta:user-defined meta:name="OVERHEIDop.ParlID/DC.identifier">kv-tk-2024Z014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91</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De blootstelling van werknemers aan kerosinemotoremissie op Schiphol.</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