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4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489</text:p>
      <text:p text:style-name="ifm_p_font.roman_mt.3.76mm_ifm">Vragen van de leden <text:span text:style-name="ifm_span_font.bold_ifm">Blaauw</text:span> en <text:span text:style-name="ifm_span_font.bold_ifm">Boon</text:span> (beiden PVV) aan de Minister van Onderwijs, Cultuur en Wetenschap over <text:span text:style-name="ifm_span_font.italic_ifm">het bericht «Woede over besluit Hogeschool Utrecht om Holocaust-lezingen te schrappen.»</text:span> (ingezonden 31 januari 2024).</text:p>
      <text:p text:style-name="ifm_p_mt.3.76mm_ifm">Vraag 1</text:p>
      <text:p text:style-name="ifm_p_ifm">Bent u op de hoogte van het bericht over de ophef rondom het besluit van de Hogeschool Utrecht om Holocaust-lezingen te schrappen<text:note text:id="n1" text:note-class="footnote"><text:note-citation text:label="1 ">1</text:note-citation><text:note-body><text:p text:style-name="ifm_p_font.normal_size.6.93pt_mt..5mm_indent.-0.1161in_mleft.0.1161in_ifm">Woede over besluit Hogeschool Utrecht om Holocaust-lezingen te schrappen | Binnenland | Telegraaf.nl</text:p></text:note-body></text:note>?</text:p>
      <text:p text:style-name="ifm_p_mt.3.76mm_ifm">Vraag 2</text:p>
      <text:p text:style-name="ifm_p_ifm">Deelt u de mening dat de Hogeschool Utrecht hiermee een volledig verkeerd signaal afgeeft en dat onderwijs over de Holocaust en antisemitisme niet mag worden betrokken in politieke discussies? Zo niet, wat is uw standpunt hierover?</text:p>
      <text:p text:style-name="ifm_p_mt.3.76mm_ifm">Vraag 3</text:p>
      <text:p text:style-name="ifm_p_ifm">Ziet u dat het onderwijs over de Holocaust en antisemitisme in het hele onderwijs onder druk staat? Vooral op een moment waarop het cruciaal is om juist nu over de Holocaust en antisemitisme te onderwijzen?</text:p>
      <text:p text:style-name="ifm_p_mt.3.76mm_ifm">Vraag 4</text:p>
      <text:p text:style-name="ifm_p_ifm">Bent u van mening dat de geplande lessenreeks aan de Hogeschool Utrecht zo snel mogelijk moet plaatsvinden en bent u bereid zich hiervoor in te zetten? Indien ja, welke stappen plant u te ondernemen?</text:p>
      <text:p text:style-name="ifm_p_mt.3.76mm_ifm">Vraag 5</text:p>
      <text:p text:style-name="ifm_p_ifm">Bent u bereid zich in te spannen, mochten deze lezingen doorgaan, om met de Hogeschool Utrecht in gesprek te gaan over het openbaar beschikbaar stellen van deze lezingen?</text:p>
      <text:h text:style-name="ifm_p_font.bold_mt.5.08mm_page.keep-with-next_ifm" text:outline-level="2">Toelichting:</text:h>
      <text:p text:style-name="ifm_p_mt.4.23mm_ifm">Deze vragen dienen ter aanvulling op eerdere vragen terzake van de leden Martens-America en Ellian (beiden VVD), ingezonden 31 januari 2024 (vraagnummer 2024Z014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oede over besluit Hogeschool Utrecht om Holocaust-lezingen te schrappen’</dc:title>
    <meta:user-defined meta:name="OVERHEIDop.ParlID/DC.identifier">kv-tk-2024Z014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31</meta:user-defined>
    <meta:user-defined meta:name="OVERHEIDop.KamervraagTypen/DC.type">Schriftelijke vragen</meta:user-defined>
    <meta:user-defined meta:name="OVERHEIDop.vraagnummer">2024Z01489</meta:user-defined>
    <meta:user-defined meta:name="OVERHEIDop.indiener">M.C.H. Boon</meta:user-defined>
    <meta:user-defined meta:name="OVERHEIDop.indiener">R.B. Blaa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31</meta:user-defined>
    <meta:user-defined meta:name="DC.title">Het bericht ‘Woede over besluit Hogeschool Utrecht om Holocaust-lezingen te schrappen’</meta:user-defined>
    <meta:user-defined meta:name="DCTERMS.W3CDTF/DCTERMS.available">2024-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