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4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488</text:p>
      <text:p text:style-name="ifm_p_font.roman_mt.3.76mm_ifm">Vragen van de leden <text:span text:style-name="ifm_span_font.bold_ifm">Martens-America</text:span> en <text:span text:style-name="ifm_span_font.bold_ifm">Ellian</text:span> (beiden VVD) aan de Minister van Onderwijs, Cultuur en Wetenschap over <text:span text:style-name="ifm_span_font.italic_ifm">woede over besluit Hogeschool Utrecht om Holocaust-lezingen te schrappen</text:span> (ingezonden 31 januari 2024).</text:p>
      <text:p text:style-name="ifm_p_mt.3.76mm_ifm">Vraag 1</text:p>
      <text:p text:style-name="ifm_p_ifm">Bent u bekend met het bericht «Woede over besluit Hogeschool Utrecht om Holocaust-lezingen te schrappen»?<text:note text:id="n1" text:note-class="footnote"><text:note-citation text:label="1 ">1</text:note-citation><text:note-body><text:p text:style-name="ifm_p_font.normal_size.6.93pt_mt..5mm_indent.-0.1161in_mleft.0.1161in_ifm">De Telegraaf, 28 januari 2024, «Woede over besluit Hogeschool Utrecht om Holocaust-lezingen te schrappen.»</text:p></text:note-body></text:note></text:p>
      <text:p text:style-name="ifm_p_mt.3.76mm_ifm">Vraag 2</text:p>
      <text:p text:style-name="ifm_p_ifm">Bent u het ermee eens dat het extra pijnlijk is dat dit bericht verschijnt op de dag dat wereldwijd de Holocaust herdacht wordt? Kunt u het antwoord toelichten?</text:p>
      <text:p text:style-name="ifm_p_mt.3.76mm_ifm">Vraag 3</text:p>
      <text:p text:style-name="ifm_p_ifm">Bent u het ermee eens dat antisemitisme in onze samenleving een groot probleem is? Kunt u aangeven wat het kabinet daaraan gaat doen?</text:p>
      <text:p text:style-name="ifm_p_mt.3.76mm_ifm">Vraag 4</text:p>
      <text:p text:style-name="ifm_p_ifm">Deelt u de mening dat Holocausteducatie een cruciale pijler is in de strijd tegen antisemitisme? Zo ja/nee, waarom (niet)?</text:p>
      <text:p text:style-name="ifm_p_mt.3.76mm_ifm">Vraag 5</text:p>
      <text:p text:style-name="ifm_p_ifm">Bent u het ermee eens dat de holocaust geen mening is, maar een zeer gruwelijk historisch feit? Heeft u reeds contact gehad met de Hogeschool Utrecht hierover? Ziet u dit breder onder onderwijsinstellingen?</text:p>
      <text:p text:style-name="ifm_p_mt.3.76mm_ifm">Vraag 6</text:p>
      <text:p text:style-name="ifm_p_ifm">Kunt u aangeven of het besluit om de Holocaust-lezing te schrappen door het bestuur van de Hogeschool Utrecht is gemaakt of door de individuele docenten zelf? Heeft u naar aanleiding van deze vraag contact gehad met de Hogeschool Utrecht?</text:p>
      <text:p text:style-name="ifm_p_mt.3.76mm_ifm">Vraag 7</text:p>
      <text:p text:style-name="ifm_p_ifm">Kunt u aangeven of het schrappen van deze lezing komt vanuit angst voor reacties vanuit studenten of onwil om deze zeer belangrijke lezing geen doorgang te laten vinden? In het geval dit angst is, hoe ondersteunt u deze leraar? Kunt u uw antwoord wederom toelichten?</text:p>
      <text:p text:style-name="ifm_p_mt.3.76mm_ifm">Vraag 8</text:p>
      <text:p text:style-name="ifm_p_ifm">Tot slot, bent u ermee bekend dat antisemitisme een sluimerend probleem is in onze samenleving? Wat gaat u eraan doen om dit op het mbo, hbo en wetenschappelijk onderwijs te voorkomen? Met daarbij in acht nemend dat de holocaust een onderdeel van het curriculum is en geen m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oede over besluit Hogeschool Utrecht om Holocaust-lezingen te schrappen</dc:title>
    <meta:user-defined meta:name="OVERHEIDop.ParlID/DC.identifier">kv-tk-2024Z014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31</meta:user-defined>
    <meta:user-defined meta:name="OVERHEIDop.KamervraagTypen/DC.type">Schriftelijke vragen</meta:user-defined>
    <meta:user-defined meta:name="OVERHEIDop.vraagnummer">2024Z01488</meta:user-defined>
    <meta:user-defined meta:name="OVERHEIDop.indiener">U. Ellian</meta:user-defined>
    <meta:user-defined meta:name="OVERHEIDop.indiener">C. Martens-Americ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31</meta:user-defined>
    <meta:user-defined meta:name="DC.title">Woede over besluit Hogeschool Utrecht om Holocaust-lezingen te schrappen</meta:user-defined>
    <meta:user-defined meta:name="DCTERMS.W3CDTF/DCTERMS.available">2024-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