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148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1487</text:p>
      <text:p text:style-name="ifm_p_font.roman_mt.3.76mm_ifm">Vragen van het lid <text:span text:style-name="ifm_span_font.bold_ifm">Van Kent</text:span> (SP) aan de Ministers van Infrastructuur en Waterstaat, van Sociale Zaken en Werkgelegenheid en van Financiën over <text:span text:style-name="ifm_span_font.italic_ifm">het nieuws dat werknemers op Schiphol worden blootgesteld aan kankerverwekkende stoffen</text:span> (ingezonden 31 januari 2024).</text:p>
      <text:p text:style-name="ifm_p_mt.3.76mm_ifm">Vraag 1</text:p>
      <text:p text:style-name="ifm_p_ifm">Wat is uw reactie op het nieuwsbericht: «Arbeidsinspectie: werknemers Schiphol blootgesteld aan kankerverwekkende stoffen»?<text:note text:id="n1" text:note-class="footnote"><text:note-citation text:label="1 ">1</text:note-citation><text:note-body><text:p text:style-name="ifm_p_font.normal_size.6.93pt_mt..5mm_indent.-0.1161in_mleft.0.1161in_ifm">NRC, 26 januari 2024, (Arbeidsinspectie: werknemers Schiphol blootgesteld aan kankerverwekkende stoffen – NRC)</text:p></text:note-body></text:note> <text:note text:id="n2" text:note-class="footnote"><text:note-citation text:label="2 ">2</text:note-citation><text:note-body><text:p text:style-name="ifm_p_font.normal_size.6.93pt_mt..5mm_indent.-0.1161in_mleft.0.1161in_ifm">FNV.nl, 26 januari 2024 (Schiphol moet erkennen dat uitstoot kankerverwekkend is – FNV)</text:p></text:note-body></text:note> </text:p>
      <text:p text:style-name="ifm_p_mt.3.76mm_ifm">Vraag 2</text:p>
      <text:p text:style-name="ifm_p_ifm">Wat is uw reactie op de bevindingen van de Nederlandse Arbeidsinspectie (NLA), die stelt dat Schiphol onvoldoende doet om structurele blootstelling aan kankerverwekkende stoffen te voorkomen?</text:p>
      <text:p text:style-name="ifm_p_mt.3.76mm_ifm">Vraag 3</text:p>
      <text:p text:style-name="ifm_p_ifm">Kunt u een overzicht geven van alle maatregelen die u de afgelopen vijftien jaar, samen met Schiphol, heeft ingezet om de arbeidsomstandigheden voor werknemers die worden blootgesteld aan vliegtuiguitstoot, veiliger te maken?</text:p>
      <text:p text:style-name="ifm_p_mt.3.76mm_ifm">Vraag 4</text:p>
      <text:p text:style-name="ifm_p_ifm">Deelt u de mening dat deze maatregelen volstrekt onvoldoende hebben gewerkt? Zo ja, wat is hiervan volgens u de oorzaak?</text:p>
      <text:p text:style-name="ifm_p_mt.3.76mm_ifm">Vraag 5</text:p>
      <text:p text:style-name="ifm_p_ifm">Ziet u in dat het verplichten van het elektrificeren van grondbewegingen van vliegtuigen en grondvervoer niet langer kan wachten, en zeker niet tot 2030? Zo ja, bent u bereid om dit per direct verplicht te stellen en alle luchtvaartbedrijven op Schiphol die hier niet aan meewerken de toegang tot de luchthaven te ontzeggen?</text:p>
      <text:p text:style-name="ifm_p_mt.3.76mm_ifm">Vraag 6</text:p>
      <text:p text:style-name="ifm_p_ifm">Gaat u vliegtuiguitstoot in de vorm van kerosinemotorenemissie (KME) toevoegen aan de lijst met kankerverwekkende stoffen? Zo nee, waarom niet?</text:p>
      <text:p text:style-name="ifm_p_mt.3.76mm_ifm">Vraag 7</text:p>
      <text:p text:style-name="ifm_p_ifm">Welke andere maatregelen kunt u nemen om de kankerverwekkende werkzaamheden op Schiphol veilig te maken?</text:p>
      <text:p text:style-name="ifm_p_mt.3.76mm_ifm">Vraag 8</text:p>
      <text:p text:style-name="ifm_p_ifm">Op welke wijze wordt in kaart gebracht welke gezondheidsschade medewerkers van Schiphol door vliegtuiguitstoot hebben opgelopen?</text:p>
      <text:p text:style-name="ifm_p_mt.3.76mm_ifm">Vraag 9</text:p>
      <text:p text:style-name="ifm_p_ifm">Op welke wijze worden medewerkers die gezondheidsschade hebben opgelopen als het gevolg van het werken op Schiphol gecompenseerd?</text:p>
      <text:p text:style-name="ifm_p_mt.3.76mm_ifm">Vraag 10</text:p>
      <text:p text:style-name="ifm_p_ifm">Is het volgens u mogelijk om ook onder oud-medewerkers gezondheidsonderzoeken uit te voeren? Zo ja, bent u bereid om dit samen met Schiphol in gang te zetten en hiervoor oud-werknemers uit alle risicogroepen te benaderen?</text:p>
      <text:p text:style-name="ifm_p_mt.3.76mm_ifm">Vraag 11</text:p>
      <text:p text:style-name="ifm_p_ifm">Bent u bereid om op korte termijn samen met de SP-fractie een werkbezoek af te leggen aan Schiphol, zodat met de risico lopende medewerkers kan worden gesproken over de meest dringende maatreg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nieuws dat werknemers op Schiphol worden blootgesteld aan kankerverwekkende stoffen</dc:title>
    <meta:user-defined meta:name="OVERHEIDop.ParlID/DC.identifier">kv-tk-2024Z0148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1-31</meta:user-defined>
    <meta:user-defined meta:name="OVERHEIDop.KamervraagTypen/DC.type">Schriftelijke vragen</meta:user-defined>
    <meta:user-defined meta:name="OVERHEIDop.vraagnummer">2024Z01487</meta:user-defined>
    <meta:user-defined meta:name="OVERHEIDop.indiener">B. van Ken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1-31</meta:user-defined>
    <meta:user-defined meta:name="DC.title">Het nieuws dat werknemers op Schiphol worden blootgesteld aan kankerverwekkende stoffen</meta:user-defined>
    <meta:user-defined meta:name="DCTERMS.W3CDTF/DCTERMS.available">2024-01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.TaxonomieBeleidsagenda/OVERHEID.category">Verkeer | Luchtvaart</meta:user-defined>
    <meta:user-defined meta:name="OVERHEIDop.versieInformatie"/>
  </office:meta>
</office:document-meta>
</file>