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13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1387</text:p>
      <text:p text:style-name="ifm_p_font.roman_mt.3.76mm_ifm">Vragen van de leden <text:span text:style-name="ifm_span_font.bold_ifm">Vondeling</text:span> en <text:span text:style-name="ifm_span_font.bold_ifm">Crijns</text:span> (beiden PVV) aan de Minister voor Rechtsbescherming en de Staatssecretaris van Volksgezondheid, Welzijn en Sport over <text:span text:style-name="ifm_span_font.italic_ifm">het bericht dat uithuisplaatsingen van kinderen stilzwijgend worden verlengd</text:span> (ingezonden 30 januari 2024).</text:p>
      <text:p text:style-name="ifm_p_mt.3.76mm_ifm">Vraag 1</text:p>
      <text:p text:style-name="ifm_p_ifm">Bent u bekend met het bericht «Uithuisplaatsingen van kinderen mogen niet langer stilzwijgend worden verlengd»?<text:note text:id="ID-2024Z01387-d37e52" text:note-class="footnote"><text:note-citation text:label="1 ">1</text:note-citation><text:note-body><text:p text:style-name="ifm_p_font.normal_size.6.93pt_mt..5mm_indent.-0.1161in_mleft.0.1161in_ifm">AD, 29 januari 2024, Uithuisplaatsingen van kinderen mogen niet langer stilzwijgend worden verlengd (www.ad.nl/binnenland/advocaten-starten-proefproces-over-stilzwijgend-verlengen-uithuisplaatsing-kind~a96d0ea3/#:~:text=%C2%A9%20Arie%20Kievit-,%27Uithuisplaatsingen%20van%20kinderen%20mogen%20niet%20langer%20stilzwijgend%20worden%20verlengd%27,rechters%20die%20dit%20mogelijk%20maken.).</text:p></text:note-body></text:note></text:p>
      <text:p text:style-name="ifm_p_mt.3.76mm_ifm">Vraag 2</text:p>
      <text:p text:style-name="ifm_p_ifm">Hoe vaak worden er uithuisplaatsingen en/of ondertoezichtstellingen verlengd zonder dat er een zitting in een rechtbank aan te pas komt?</text:p>
      <text:p text:style-name="ifm_p_mt.3.76mm_ifm">Vraag 3</text:p>
      <text:p text:style-name="ifm_p_ifm">Vindt u het ook zorgelijk dat ouders de kans om de verlenging van een kinderbeschermingsmaatregel aan te vechten mislopen doordat zij de zogenaamde meldbrief die zij toegestuurd horen te krijgen, niet ontvangen, niet lezen of niet begrijpen?</text:p>
      <text:p text:style-name="ifm_p_mt.3.76mm_ifm">Vraag 4</text:p>
      <text:p text:style-name="ifm_p_ifm">Deelt u de mening dat er nooit sprake mag zijn van een stilzwijgende verlenging van een traumatische maatregel, zoals de uithuisplaatsing van een kind?</text:p>
      <text:p text:style-name="ifm_p_mt.3.76mm_ifm">Vraag 5</text:p>
      <text:p text:style-name="ifm_p_ifm">Deelt u de mening dat het hier gaat om een buitenwettelijke procedure? Zo nee, waarom niet?</text:p>
      <text:p text:style-name="ifm_p_mt.3.76mm_ifm">Vraag 6</text:p>
      <text:p text:style-name="ifm_p_ifm">Hoe gaat u ervoor zorgen dat de stilzwijgende verlenging van een uithuisplaatsing of ondertoezichtstelling wordt gesto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uithuisplaatsingen van kinderen stilzwijgend worden verlengd</dc:title>
    <meta:user-defined meta:name="OVERHEIDop.ParlID/DC.identifier">kv-tk-2024Z0138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30</meta:user-defined>
    <meta:user-defined meta:name="OVERHEIDop.KamervraagTypen/DC.type">Schriftelijke vragen</meta:user-defined>
    <meta:user-defined meta:name="OVERHEIDop.vraagnummer">2024Z01387</meta:user-defined>
    <meta:user-defined meta:name="OVERHEIDop.indiener">P.P. Crijns</meta:user-defined>
    <meta:user-defined meta:name="OVERHEIDop.indiener">M. Vondel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30</meta:user-defined>
    <meta:user-defined meta:name="DC.title">Het bericht dat uithuisplaatsingen van kinderen stilzwijgend worden verlengd</meta:user-defined>
    <meta:user-defined meta:name="DCTERMS.W3CDTF/DCTERMS.available">2024-01-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Sociale zekerheid | Gezin en kinderen</meta:user-defined>
    <meta:user-defined meta:name="OVERHEIDop.versieInformatie"/>
  </office:meta>
</office:document-meta>
</file>