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386</text:p>
      <text:p text:style-name="ifm_p_font.roman_mt.3.76mm_ifm">Vragen van de leden <text:span text:style-name="ifm_span_font.bold_ifm">Faber-van de Klashorst</text:span> en <text:span text:style-name="ifm_span_font.bold_ifm">Deen</text:span> (beiden PVV) aan de Minister van Justitie en Veiligheid over <text:span text:style-name="ifm_span_font.italic_ifm">de berichtgeving «Aboutaleb wil minder communicatie over geweldsexplosie Rotterdam»</text:span> (ingezonden 30 januari 2024).</text:p>
      <text:p text:style-name="ifm_p_mt.3.76mm_ifm">Vraag 1</text:p>
      <text:p text:style-name="ifm_p_ifm">Bent u bekend met het artikel «Aboutaleb wil minder communicatie over geweldsexplosie Rotterdam»?<text:note text:id="ID-2024Z01386-d37e47" text:note-class="footnote"><text:note-citation text:label="1 ">1</text:note-citation><text:note-body><text:p text:style-name="ifm_p_font.normal_size.6.93pt_mt..5mm_indent.-0.1161in_mleft.0.1161in_ifm">Telegraaf, 25 januari 2024, «Aboutaleb wil minder communicatie over geweldsexplosie Rotterdam»</text:p></text:note-body></text:note></text:p>
      <text:p text:style-name="ifm_p_mt.3.76mm_ifm">Vraag 2</text:p>
      <text:p text:style-name="ifm_p_ifm">Deelt u de mening dat de burgemeester, door in dit geval niet actief te communiceren, de veiligheid van zijn eigen burgers in gevaar brengt?</text:p>
      <text:p text:style-name="ifm_p_mt.3.76mm_ifm">Vraag 3</text:p>
      <text:p text:style-name="ifm_p_ifm">Deelt u de mening dat de burgers in het algemeen en die van Rotterdam in het bijzonder recht hebben om te weten wat in hun (directe) omgeving afspeelt zodat zij ook legale passende maatregelen kunnen treffen voor hun eigen veiligheid?</text:p>
      <text:p text:style-name="ifm_p_mt.3.76mm_ifm">Vraag 4</text:p>
      <text:p text:style-name="ifm_p_ifm">Verzaakt de burgemeester niet zijn taak als burgervader nu hij overweegt niet actief te communiceren, aangezien hij zorg moet dragen voor de veiligheid in zijn gemeente en communicatie in dit geval juist cruciaal is?</text:p>
      <text:p text:style-name="ifm_p_mt.3.76mm_ifm">Vraag 5</text:p>
      <text:p text:style-name="ifm_p_ifm">Bent u bereid in te grijpen op het moment dat de burgemeester zijn voornemen om af te zien van actieve communicatie betreffende geweldsincidenten door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Aboutaleb wil minder communicatie over geweldsexplosie Rotterdam'</dc:title>
    <meta:user-defined meta:name="OVERHEIDop.ParlID/DC.identifier">kv-tk-2024Z01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0</meta:user-defined>
    <meta:user-defined meta:name="OVERHEIDop.KamervraagTypen/DC.type">Schriftelijke vragen</meta:user-defined>
    <meta:user-defined meta:name="OVERHEIDop.vraagnummer">2024Z01386</meta:user-defined>
    <meta:user-defined meta:name="OVERHEIDop.indiener">M. Deen</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0</meta:user-defined>
    <meta:user-defined meta:name="DC.title">De berichtgeving 'Aboutaleb wil minder communicatie over geweldsexplosie Rotterdam'</meta:user-defined>
    <meta:user-defined meta:name="DCTERMS.W3CDTF/DCTERMS.available">2024-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