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3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380</text:p>
      <text:p text:style-name="ifm_p_font.roman_mt.3.76mm_ifm">Mondelinge vragen van het lid <text:span text:style-name="ifm_span_font.bold_ifm">Postma</text:span> (Nieuw Sociaal Contract) aan de Minister voor Klimaat en Energie over<text:span text:style-name="ifm_span_font.italic_ifm"> het bericht «In eerste gasloze wijk van Rotterdam krijgen ze hoge energierekening: «Geef mij dat gas maar terug»» (Ad.nl, 27 januari 2024)</text:span> (ingezonden 30 jan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 eerste gasloze wijk van Rotterdam krijgen ze hoge energierekening: ‘Geef mij dat gas maar terug’’ (Ad.nl, 27 januari 2024)</dc:title>
    <meta:user-defined meta:name="OVERHEIDop.ParlID/DC.identifier">kv-tk-2024Z013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30</meta:user-defined>
    <meta:user-defined meta:name="OVERHEIDop.KamervraagTypen/DC.type">Mondelinge vragen</meta:user-defined>
    <meta:user-defined meta:name="OVERHEIDop.vraagnummer">2024Z01380</meta:user-defined>
    <meta:user-defined meta:name="OVERHEIDop.indiener">W.L. Post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30</meta:user-defined>
    <meta:user-defined meta:name="DC.title">Het bericht ‘In eerste gasloze wijk van Rotterdam krijgen ze hoge energierekening: ‘Geef mij dat gas maar terug’’ (Ad.nl, 27 januari 2024)</meta:user-defined>
    <meta:user-defined meta:name="DCTERMS.W3CDTF/DCTERMS.available">2024-0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op.versieInformatie"/>
  </office:meta>
</office:document-meta>
</file>