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2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294</text:p>
      <text:p text:style-name="ifm_p_font.roman_mt.3.76mm_ifm">Vragen van het lid <text:span text:style-name="ifm_span_font.bold_ifm">Eerdmans</text:span> (JA21) aan de Minister-President en de Ministers van Binnenlandse Zaken en Koninkrijksrelaties, van Buitenlandse Zaken, van Defensie, van Economische Zaken en Klimaat, van Financiën, van Infrastructuur en Waterstaat, van Justitie en Veiligheid, van Landbouw, Natuur en Voedselkwaliteit, van Onderwijs, Cultuur en Wetenschap, van Sociale Zaken en Werkgelegenheid en van Volksgezondheid, Welzijn en Sport over <text:span text:style-name="ifm_span_font.italic_ifm">bijeenkomsten met ambtenaren naar aanleiding van de verkiezingsuitslag van 22 november 2023</text:span> (ingezonden 29 januari 2024).</text:p>
      <text:p text:style-name="ifm_p_mt.3.76mm_ifm">Vraag 1</text:p>
      <text:p text:style-name="ifm_p_ifm">Zijn er op uw ministerie bijeenkomsten georganiseerd op departementaal niveau, dan wel op directoraat-generaal (DG) of directieniveau naar aanleiding van de verkiezingsuitslag?</text:p>
      <text:p text:style-name="ifm_p_mt.3.76mm_ifm">Vraag 2</text:p>
      <text:p text:style-name="ifm_p_ifm">Zo ja, wat was de aanleiding c.q. het doel van deze bijeenkomsten?</text:p>
      <text:p text:style-name="ifm_p_mt.3.76mm_ifm">Vraag 3</text:p>
      <text:p text:style-name="ifm_p_ifm">Is het waar dat tijdens deze bijeenkomsten ambtenaren konden aangeven wat er voor hen in hun werkhouding zou veranderen naar aanleiding van de verkiezingsuitslag of na een eventueel door de winnende partijen te vormen coalitie?</text:p>
      <text:p text:style-name="ifm_p_mt.3.76mm_ifm">Vraag 4</text:p>
      <text:p text:style-name="ifm_p_ifm">Kunt u aangeven hoeveel ambtenaren van uw ministerie aanwezig zijn geweest bij dergelijke bijeenkomsten?</text:p>
      <text:p text:style-name="ifm_p_mt.3.76mm_ifm">Vraag 5</text:p>
      <text:p text:style-name="ifm_p_ifm">Beseft u dat ambtenaren die op één van de partijen hebben gestemd die hebben gewonnen hierdoor in een moeilijke positie worden geplaatst ten aanzien van hun collega’s? Deelt u de mening dat dit zeer ongewenst is?</text:p>
      <text:p text:style-name="ifm_p_mt.3.76mm_ifm">Vraag 6</text:p>
      <text:p text:style-name="ifm_p_ifm">Zijn er plannen om bij een eventueel regeerakkoord van de huidige formerende partijen dergelijke bijeenkomsten weer te organiseren?</text:p>
      <text:p text:style-name="ifm_p_mt.3.76mm_ifm">Vraag 7</text:p>
      <text:p text:style-name="ifm_p_ifm">Kunt u toezeggen dat er in de toekomst naar aanleiding van verkiezingsuitslagen geen aparte bijeenkomsten zullen worden georganiseerd waar ambtenaren hun zorgen mogen etaleren over de winst van democratisch gekozen partijen?</text:p>
      <text:p text:style-name="ifm_p_mt.3.76mm_ifm">Vraag 8</text:p>
      <text:p text:style-name="ifm_p_ifm">Deelt u de mening dat dergelijke bijeenkomsten op zeer gespannen voet staan met de gewenste neutraliteit en objectiviteit van ambtenaren?</text:p>
      <text:p text:style-name="ifm_p_mt.3.76mm_ifm">Vraag 9</text:p>
      <text:p text:style-name="ifm_p_ifm">Wilt u deze vragen als verantwoordelijk Minister separaat en uitsluitend voor uw eigen ministeri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ijeenkomsten met ambtenaren naar aanleiding van de verkiezingsuitslag van 22 november 2023</dc:title>
    <meta:user-defined meta:name="OVERHEIDop.ParlID/DC.identifier">kv-tk-2024Z012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9</meta:user-defined>
    <meta:user-defined meta:name="OVERHEIDop.KamervraagTypen/DC.type">Schriftelijke vragen</meta:user-defined>
    <meta:user-defined meta:name="OVERHEIDop.vraagnummer">2024Z01294</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9</meta:user-defined>
    <meta:user-defined meta:name="DC.title">Bijeenkomsten met ambtenaren naar aanleiding van de verkiezingsuitslag van 22 november 2023</meta:user-defined>
    <meta:user-defined meta:name="DCTERMS.W3CDTF/DCTERMS.available">2024-0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