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93</text:p>
      <text:p text:style-name="ifm_p_font.roman_mt.3.76mm_ifm">Vragen van het lid <text:span text:style-name="ifm_span_font.bold_ifm">Dijk</text:span> (SP) aan de Minister van Volksgezondheid, Welzijn en Sport over <text:span text:style-name="ifm_span_font.italic_ifm">het bericht «MST en ZGT raken hun patiënten niet kwijt en lopen daardoor miljoenen aan omzet mis»</text:span> (ingezonden 29 januari 2024).</text:p>
      <text:p text:style-name="ifm_p_mt.3.76mm_ifm">Vraag 1</text:p>
      <text:p text:style-name="ifm_p_ifm">Wat is uw reactie op het bericht dat een steeds grotere groep patiënten onnodig lang in het ziekenhuis ligt, omdat de doorstroming richting het verpleeghuis, revalidatiecentrum of de thuiszorg niet op orde is?<text:note text:id="N1" text:note-class="footnote"><text:note-citation text:label="1 ">1</text:note-citation><text:note-body><text:p text:style-name="ifm_p_font.normal_size.6.93pt_mt..5mm_indent.-0.1161in_mleft.0.1161in_ifm">MST en ZGT raken hun patiënten niet kwijt en lopen daardoor miljoenen aan omzet mis | Enschede | tubantia.nl</text:p></text:note-body></text:note></text:p>
      <text:p text:style-name="ifm_p_mt.3.76mm_ifm">Vraag 2</text:p>
      <text:p text:style-name="ifm_p_ifm">Hoeveel extra verpleeghuisbedden zijn er naar schatting nodig om deze doorstroming weer goed te laten verlopen?</text:p>
      <text:p text:style-name="ifm_p_mt.3.76mm_ifm">Vraag 3</text:p>
      <text:p text:style-name="ifm_p_ifm">Deelt u de mening dat het kabinetsbeleid om de groei van verpleeghuisbedden te bevriezen uiteindelijk tot hogere zorgkosten leidt, omdat een steeds grotere groep patiënten onnodig lang aanspraak maakt op een ziekenhuisbed? Kunt u uw antwoord toelichten?</text:p>
      <text:p text:style-name="ifm_p_mt.3.76mm_ifm">Vraag 4</text:p>
      <text:p text:style-name="ifm_p_ifm">Wat voor effecten heeft het onnodig lang in het ziekenhuis liggen op de revalidatie en genezing van deze patiënten?</text:p>
      <text:p text:style-name="ifm_p_mt.3.76mm_ifm">Vraag 5</text:p>
      <text:p text:style-name="ifm_p_ifm">Hoeveel zorgkosten zouden er per dag per patiënt netto bespaard kunnen worden als een patiënt na ontslag van het ziekenhuis direct door zou kunnen stromen naar een verpleeghuis, revalidatiecentrum of de thuiszorg?</text:p>
      <text:p text:style-name="ifm_p_mt.3.76mm_ifm">Vraag 6</text:p>
      <text:p text:style-name="ifm_p_ifm">Wat voor het effect heeft deze huidige situatie op de financiële situatie van ziekenhuizen in Nederland?</text:p>
      <text:p text:style-name="ifm_p_mt.3.76mm_ifm">Vraag 7</text:p>
      <text:p text:style-name="ifm_p_ifm">Hoe groot is de groep patiënten die te lang in het ziekenhuis ligt landelijk? Hoeveel dagen ligt deze groep patiënten gemiddeld te lang in het ziekenhuis?</text:p>
      <text:p text:style-name="ifm_p_mt.3.76mm_ifm">Vraag 8</text:p>
      <text:p text:style-name="ifm_p_ifm">Hoe vaak is het vorig jaar voorgekomen dat deze situatie leidde tot operatiestops in ziekenhuizen?</text:p>
      <text:p text:style-name="ifm_p_mt.3.76mm_ifm">Vraag 9</text:p>
      <text:p text:style-name="ifm_p_ifm">Deelt u de mening dat een voorspellende computer geen structurele oplossing is voor het gebrek aan doorstroming? Kunt u uw antwoord toelichten?</text:p>
      <text:p text:style-name="ifm_p_mt.3.76mm_ifm">Vraag 10</text:p>
      <text:p text:style-name="ifm_p_ifm">Welke maatregelen bent u bereid te nemen om de doorstroming richting het verpleeghuis, revalidatiecentrum of de thuiszorg te bevorderen?</text:p>
      <text:p text:style-name="ifm_p_mt.3.76mm_ifm">Vraag 11</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ST en ZGT raken hun patiënten niet kwijt en lopen daardoor miljoenen aan omzet mis'</dc:title>
    <meta:user-defined meta:name="OVERHEIDop.ParlID/DC.identifier">kv-tk-2024Z012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9</meta:user-defined>
    <meta:user-defined meta:name="OVERHEIDop.KamervraagTypen/DC.type">Schriftelijke vragen</meta:user-defined>
    <meta:user-defined meta:name="OVERHEIDop.vraagnummer">2024Z01293</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9</meta:user-defined>
    <meta:user-defined meta:name="DC.title">Het bericht 'MST en ZGT raken hun patiënten niet kwijt en lopen daardoor miljoenen aan omzet mis'</meta:user-defined>
    <meta:user-defined meta:name="DCTERMS.W3CDTF/DCTERMS.available">2024-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