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2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292</text:p>
      <text:p text:style-name="ifm_p_font.roman_mt.3.76mm_ifm">Vragen van het lid <text:span text:style-name="ifm_span_font.bold_ifm">Bontenbal</text:span> (CDA) aan de Staatssecretaris van Justitie en Veiligheid en de Minister van Onderwijs, Cultuur en Wetenschap over <text:span text:style-name="ifm_span_font.italic_ifm">het persbericht «Oekraïense school in Breda moet sluiten, onbegrip is groot»</text:span> (ingezonden 29 januari 2024).</text:p>
      <text:p text:style-name="ifm_p_mt.3.76mm_ifm">Vraag 1</text:p>
      <text:p text:style-name="ifm_p_ifm">Bent u bekend met het feit dat de Oekraïense School in Breda op 14 juli 2024 haar deuren moet sluiten?</text:p>
      <text:p text:style-name="ifm_p_mt.3.76mm_ifm">Vraag 2</text:p>
      <text:p text:style-name="ifm_p_ifm">Is het correct dat het wenselijk is dat de Oekraïners in Nederland na de oorlog terugkeren naar Oekraïne?<text:note text:id="ID-2024Z01292-d37e57" text:note-class="footnote"><text:note-citation text:label="1 ">1</text:note-citation><text:note-body><text:p text:style-name="ifm_p_font.normal_size.6.93pt_mt..5mm_indent.-0.1161in_mleft.0.1161in_ifm">Breda Vandaag, 26 januari 2024, Oekraïense school in Breda moet sluiten, onbegrip is groot (eur06.safelinks.protection.outlook.com/?url=https%3A%2F%2Fwww.bredavandaag.nl%2Falgemeen%2Falgemeen%2F408998%2Foekraiense-school-in-breda-moet-sluiten-onbegrip-is-groot&amp;data=05%7C02%7Ca.lutterman%40tweedekamer.nl%7C884d4bbbb4924eec0b8908dc1e6a41a2%7C238cb5073f714afeaaab8382731a4345%7C0%7C0%7C638418688904917012%7CUnknown%7CTWFpbGZsb3d8eyJWIjoiMC4wLjAwMDAiLCJQIjoiV2luMzIiLCJBTiI6Ik1haWwiLCJXVCI6Mn0%3D%7C3000%7C%7C%7C&amp;sdata=XHfG%2FFfK%2FRo%2FwComTVdeBIL33qBKeXELdFo3yHum7ro%3D&amp;reserved=0).</text:p></text:note-body></text:note></text:p>
      <text:p text:style-name="ifm_p_mt.3.76mm_ifm">Vraag 3</text:p>
      <text:p text:style-name="ifm_p_ifm">Begrijpt u dat het wenselijk is dat de Oekraïense kinderen zowel de Nederlandse taal als de Oekraïense taal machtig worden om in beiden samenlevingen te kunnen participeren, en op termijn ook naar Oekraïne terug te kunnen keren?</text:p>
      <text:p text:style-name="ifm_p_mt.3.76mm_ifm">Vraag 4</text:p>
      <text:p text:style-name="ifm_p_ifm">Deelt u het belang van deze school waar Oekraïense kinderen de Oekraïense taal machtig blijven met het oog op mogelijke terugkeer na de oorlog?</text:p>
      <text:p text:style-name="ifm_p_mt.3.76mm_ifm">Vraag 5</text:p>
      <text:p text:style-name="ifm_p_ifm">Deelt u de mening dat zolang de tijdelijke beschermingsstatus van Oekraïense ontheemden Europees loopt, het wenselijk is dat Oekraïners zowel de Nederlandse als de Oekraïense taal in het onderwijs zoals in Breda kunnen krijgen?</text:p>
      <text:p text:style-name="ifm_p_mt.3.76mm_ifm">Vraag 6</text:p>
      <text:p text:style-name="ifm_p_ifm">Is het correct dat de regeling op 14 juli 2024 afloopt?</text:p>
      <text:p text:style-name="ifm_p_mt.3.76mm_ifm">Vraag 7</text:p>
      <text:p text:style-name="ifm_p_ifm">Vorderen de gesprekken tussen het Ministerie van Onderwijs, Cultuur en Wetenschap (OCW) en de Tijdelijke Onderwijsvoorziening voor ISK dusdanig dat dit initiatief mogelijk voortgezet kan worden?</text:p>
      <text:p text:style-name="ifm_p_mt.3.76mm_ifm">Vraag 8</text:p>
      <text:p text:style-name="ifm_p_ifm">Welke mogelijkheden ziet u om dit onderwijsinitiatief in stand te houden?</text:p>
      <text:p text:style-name="ifm_p_mt.3.76mm_ifm">Vraag 9</text:p>
      <text:p text:style-name="ifm_p_ifm">Bent u bereid om op korte termijn, in overleg met het ministerie OCW en de Tijdelijke Onderwijsvoorziening voor ISK, te onderzoeken hoe deze vorm van onderwijs voortgezet kan worden voor deze groep kin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ersbericht ‘’Oekraïense school in Breda moet sluiten, onbegrip is groot’’</dc:title>
    <meta:user-defined meta:name="OVERHEIDop.ParlID/DC.identifier">kv-tk-2024Z012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9</meta:user-defined>
    <meta:user-defined meta:name="OVERHEIDop.KamervraagTypen/DC.type">Schriftelijke vragen</meta:user-defined>
    <meta:user-defined meta:name="OVERHEIDop.vraagnummer">2024Z01292</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9</meta:user-defined>
    <meta:user-defined meta:name="DC.title">Het persbericht ‘’Oekraïense school in Breda moet sluiten, onbegrip is groot’’</meta:user-defined>
    <meta:user-defined meta:name="DCTERMS.W3CDTF/DCTERMS.available">2024-0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