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91</text:p>
      <text:p text:style-name="ifm_p_font.roman_mt.3.76mm_ifm">Vragen van het lid <text:span text:style-name="ifm_span_font.bold_ifm">Bamenga</text:span> (D66) aan de Staatssecretaris van Infrastructuur en Waterstaat over <text:span text:style-name="ifm_span_font.italic_ifm">het bericht «Nieuw plastic is goedkoper dan gerecycled plastic, waardoor fabrieken omvallen: «Wil je een circulaire economie, dan moet je deze industrie helpen»»</text:span> (ingezonden 29 januari 2024).</text:p>
      <text:p text:style-name="ifm_p_mt.3.76mm_ifm">Vraag 1</text:p>
      <text:p text:style-name="ifm_p_ifm">Bent u bekend met het bericht «Nieuw plastic is goedkoper dan gerecycled plastic, waardoor fabrieken omvallen: «Wil je een circulaire economie, dan moet je deze industrie helpen»»?<text:note text:id="N1" text:note-class="footnote"><text:note-citation text:label="1 ">1</text:note-citation><text:note-body><text:p text:style-name="ifm_p_font.normal_size.6.93pt_mt..5mm_indent.-0.1161in_mleft.0.1161in_ifm">EenVandaag, 23 januari 2024 (Nieuw plastic is goedkoper dan gerecycled plastic, waardoor fabrieken omvallen: «Wil je een circulaire economie, dan moet je deze industrie helpen» – EenVandaag (avrotros.nl))</text:p></text:note-body></text:note></text:p>
      <text:p text:style-name="ifm_p_mt.3.76mm_ifm">Vraag 2</text:p>
      <text:p text:style-name="ifm_p_ifm">Bent u het ermee eens dat we als Nederland alles op alles moeten zetten om onze circulaire doelen voor 2030 en 2050 in het vizier te houden? Klopt het dat, om deze doelen te halen, de recyclecapaciteit in Nederland voor plastics juist moet toenemen in plaats van afnemen?</text:p>
      <text:p text:style-name="ifm_p_mt.3.76mm_ifm">Vraag 3</text:p>
      <text:p text:style-name="ifm_p_ifm">Bent u het ermee eens dat het dan onacceptabel is dat goedkope virgin materialen de recycle-industrie uit de markt duwen? Zo ja, welke stappen heeft u tot op heden gezet en welke stappen gaat u nog zetten om gerecyclede materialen aantrekkelijker te maken dan virgin materialen?</text:p>
      <text:p text:style-name="ifm_p_mt.3.76mm_ifm">Vraag 4</text:p>
      <text:p text:style-name="ifm_p_ifm">Bent u het ermee eens dat virgin materialen goedkoper zijn dan gerecyclede materialen, omdat milieueffecten niet worden meegenomen in de prijs voor virgin plastics? Klopt het dat zolang dit niet gebeurt, gerecycled plastic duurder zal blijven dan virgin plastics?</text:p>
      <text:p text:style-name="ifm_p_mt.3.76mm_ifm">Vraag 5</text:p>
      <text:p text:style-name="ifm_p_ifm">Bent u het ermee eens dat (net als voor andere materialen zoals ijzer, staal, cement en kunstmest) een extra heffing op virgin plastic bij kan dragen aan een eerlijk speelveld voor gerecycled plastic?</text:p>
      <text:p text:style-name="ifm_p_mt.3.76mm_ifm">Vraag 6</text:p>
      <text:p text:style-name="ifm_p_ifm">Overwegende dat de Vereniging Afvalbedrijven heeft aangegeven dat meer recyclingbedrijven in de financiële problemen zitten, welke stappen gaat u nog dit jaar zetten om de marktpositie van deze recyclebedrijven te verbeteren?</text:p>
      <text:p text:style-name="ifm_p_mt.3.76mm_ifm">Vraag 7</text:p>
      <text:p text:style-name="ifm_p_ifm">Bent u bereid om in kaart te brengen bij welke herbruikbare grondstoffen, recyclebedrijven worden verdrongen op prijs, door virgin materialen?</text:p>
      <text:p text:style-name="ifm_p_mt.3.76mm_ifm">Vraag 8</text:p>
      <text:p text:style-name="ifm_p_ifm">Bent u het ermee eens dat normering van een minimaal percentage recyclaat in plastic verpakkingen dat ieder jaar oploopt, kan bijdragen aan het creëren van vraag naar plastic recyclaat? Bent u bereid om in Europa te pleiten voor een van 2025 tot 2050 oplopend percentage verplicht recyclaat in plastic?</text:p>
      <text:p text:style-name="ifm_p_mt.3.76mm_ifm">Vraag 9</text:p>
      <text:p text:style-name="ifm_p_ifm">In het geval er in Europa geen gehoor wordt gegeven aan de hierboven omschreven oproep, bent u bereid om als Nederland vanaf 2025 een verplicht en oplopend percentage recyclaat voor plastics in te voeren?</text:p>
      <text:p text:style-name="ifm_p_mt.3.76mm_ifm">Vraag 10</text:p>
      <text:p text:style-name="ifm_p_ifm">Op welke manier bent u van plan om kennis op het gebied van circulaire productieprocessen te vergroten en te behouden in Nederland?</text:p>
      <text:p text:style-name="ifm_p_mt.3.76mm_ifm">Vraag 11</text:p>
      <text:p text:style-name="ifm_p_ifm">Overwegende dat ook aangescherpte wetgeving op het gebied van voedselveiligheid recyclebedrijven dwarszit, bent u bereid om in kaart te brengen welke Europese en Nederlandse wetgeving recyclebedrijven in de weg zit?</text:p>
      <text:p text:style-name="ifm_p_mt.3.76mm_ifm">Vraag 12</text:p>
      <text:p text:style-name="ifm_p_ifm">Hoe wordt er op dit moment toezicht gehouden op de duurzaamheidsclaims van verschillende plastic producenten buiten de EU? Hoe wordt er voorkomen dat virgin plastic wordt aangeboden als recyclaat?</text:p>
      <text:p text:style-name="ifm_p_mt.3.76mm_ifm">Vraag 13</text:p>
      <text:p text:style-name="ifm_p_ifm">Bent u bekend met het onderzoeksrapport «Recycled plastic packaging from the Dutch food sector pollutes Asian oceans»<text:note text:id="N2" text:note-class="footnote"><text:note-citation text:label="2 ">2</text:note-citation><text:note-body><text:p text:style-name="ifm_p_font.normal_size.6.93pt_mt..5mm_indent.-0.1161in_mleft.0.1161in_ifm">Resources, Conservation and Recycling Volume 185, October 2022, 106508 (Recycled plastic packaging from the Dutch food sector pollutes Asian oceans – ScienceDirect)</text:p></text:note-body></text:note>?</text:p>
      <text:p text:style-name="ifm_p_mt.3.76mm_ifm">Vraag 14</text:p>
      <text:p text:style-name="ifm_p_ifm">Wat is uw reactie op de conclusies uit dit Elsevier-onderzoek? Hoe gaat u in de toekomst voorkomen dat Nederlands afval terechtkomt in landen waar geen werkend afvalverwerkingssysteem is?</text:p>
      <text:p text:style-name="ifm_p_mt.3.76mm_ifm">Vraag 15</text:p>
      <text:p text:style-name="ifm_p_ifm">Bent u het ermee eens dat onder geen beding Nederland mag bijdragen aan het exporteren en storten/verbranden van recyclebaar plastic naar/in landen buiten de EU? Zo ja, welke stappen gaat u zetten om dit in de toekomst te voorkomen?</text:p>
      <text:p text:style-name="ifm_p_mt.3.76mm_ifm">Vraag 16</text:p>
      <text:p text:style-name="ifm_p_ifm">Klopt het dat de recente herziening van de <text:span text:style-name="ifm_span_font.italic_ifm">Waste shipment Regulation</text:span> een deur openlaat voor export van afval/plastic naar Turkije? Klopt het dat Turkije eerder Nederlands afval heeft gedumpt met alle gevolgen van dien voor het klimaat en het milieu? Zo ja, welke actie gaat u hie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 plastic is goedkoper dan gerecycled plastic, waardoor fabrieken omvallen: 'Wil je een circulaire economie, dan moet je deze industrie helpen'</dc:title>
    <meta:user-defined meta:name="OVERHEIDop.ParlID/DC.identifier">kv-tk-2024Z012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9</meta:user-defined>
    <meta:user-defined meta:name="OVERHEIDop.KamervraagTypen/DC.type">Schriftelijke vragen</meta:user-defined>
    <meta:user-defined meta:name="OVERHEIDop.vraagnummer">2024Z01291</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9</meta:user-defined>
    <meta:user-defined meta:name="DC.title">Het bericht “Nieuw plastic is goedkoper dan gerecycled plastic, waardoor fabrieken omvallen: 'Wil je een circulaire economie, dan moet je deze industrie helpen'</meta:user-defined>
    <meta:user-defined meta:name="DCTERMS.W3CDTF/DCTERMS.available">2024-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