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2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289</text:p>
      <text:p text:style-name="ifm_p_font.roman_mt.3.76mm_ifm">Vragen van het lid <text:span text:style-name="ifm_span_font.bold_ifm">Stultiens</text:span> (GroenLinks-PvdA) aan de Minister van Onderwijs, Cultuur en Wetenschap over <text:span text:style-name="ifm_span_font.italic_ifm">het stoppen van platform ScienceGuide</text:span> (ingezonden 29 januari 2024).</text:p>
      <text:p text:style-name="ifm_p_mt.3.76mm_ifm">Vraag 1</text:p>
      <text:p text:style-name="ifm_p_ifm">Kent u het bericht dat platform ScienceGuide door geldgebrek per 17 februari 2024 moet stoppen? Zo ja, klopt dit bericht en wat vindt u daarvan?<text:note text:id="ID-2024Z01289-d37e52" text:note-class="footnote"><text:note-citation text:label="1 ">1</text:note-citation><text:note-body><text:p text:style-name="ifm_p_font.normal_size.6.93pt_mt..5mm_indent.-0.1161in_mleft.0.1161in_ifm">ScienceGuide, d.d 24 januari 2024, «ScienceGuide moet stoppen», https://www.scienceguide.nl/2024/01/scienceguide-moet-stoppen/</text:p></text:note-body></text:note></text:p>
      <text:p text:style-name="ifm_p_mt.3.76mm_ifm">Vraag 2</text:p>
      <text:p text:style-name="ifm_p_ifm">Deelt u de mening dat ScienceGuide een bijzonder waardevolle bijdrage levert aan het verspreiden en toegankelijk maken van wetenschappelijk nieuws in de meest brede zin van het woord en daarmee het draagvlak voor onderwijs en onderzoek versterkt? Zo nee, waarom niet?</text:p>
      <text:p text:style-name="ifm_p_mt.3.76mm_ifm">Vraag 3</text:p>
      <text:p text:style-name="ifm_p_ifm">Klopt het dat het stoppen van ScienceGuide wordt veroorzaakt door de uitblijvende financiële steun van een groot aantal universiteiten, hogescholen en koepelorganisaties? Zo ja, wat vindt u daarvan?</text:p>
      <text:p text:style-name="ifm_p_mt.3.76mm_ifm">Vraag 4</text:p>
      <text:p text:style-name="ifm_p_ifm">Bent u bereid om in overleg te treden met de redactie van ScienceGuide, (vertegenwoordigers van) onderwijs- en onderzoeksinstellingen en koepelorganisaties om na te gaan hoe kan worden gezorgd voor het voortbestaan van ScienceGuid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toppen van platform ScienceGuide</dc:title>
    <meta:user-defined meta:name="OVERHEIDop.ParlID/DC.identifier">kv-tk-2024Z0128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29</meta:user-defined>
    <meta:user-defined meta:name="OVERHEIDop.KamervraagTypen/DC.type">Schriftelijke vragen</meta:user-defined>
    <meta:user-defined meta:name="OVERHEIDop.vraagnummer">2024Z01289</meta:user-defined>
    <meta:user-defined meta:name="OVERHEIDop.indiener">L.C.J. Stulti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29</meta:user-defined>
    <meta:user-defined meta:name="DC.title">Het stoppen van platform ScienceGuide</meta:user-defined>
    <meta:user-defined meta:name="DCTERMS.W3CDTF/DCTERMS.available">2024-0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