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2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210</text:p>
      <text:p text:style-name="ifm_p_font.roman_mt.3.76mm_ifm">Vragen van de leden <text:span text:style-name="ifm_span_font.bold_ifm">Paternotte</text:span> (D66) en <text:span text:style-name="ifm_span_font.bold_ifm">Veldkamp</text:span> (Nieuw Sociaal Contract) aan de Minister van Buitenlandse Zaken over <text:span text:style-name="ifm_span_font.italic_ifm">het omzeilen van sancties op Rusland via geografische U-bochtconstructies</text:span> (ingezonden 26 januari 2024).</text:p>
      <text:p text:style-name="ifm_p_mt.3.76mm_ifm">Vraag 1</text:p>
      <text:p text:style-name="ifm_p_ifm">Bent u bekend met het artikel «Drie Nederlanders aangehouden voor levering verboden goederen aan Rusland, ook invallen in vier andere landen»<text:note text:id="n1" text:note-class="footnote"><text:note-citation text:label="1 ">1</text:note-citation><text:note-body><text:p text:style-name="ifm_p_font.normal_size.6.93pt_mt..5mm_indent.-0.1161in_mleft.0.1161in_ifm">De Volkskrant, 23 januari 2024, «Drie Nederlanders aangehouden voor levering verboden goederen aan Rusland, ook invallen in vier andere landen» (https://www.volkskrant.nl/binnenland/drie-nederlanders-aangehouden-voor-levering-verboden-goederen-aan-rusland-ook-invallen-in-vier-andere-landen~ba8710a6/)</text:p></text:note-body></text:note> ingezonden op 23 januari 2024?</text:p>
      <text:p text:style-name="ifm_p_mt.3.76mm_ifm">Vraag 2</text:p>
      <text:p text:style-name="ifm_p_ifm">Klopt het dat Nederland in verschillende internationale onderzoeken naar voren komt als een belangrijke spil in de routes om sancties tegen Rusland te omzeilen?<text:note text:id="n2" text:note-class="footnote"><text:note-citation text:label="2 ">2</text:note-citation><text:note-body><text:p text:style-name="ifm_p_font.normal_size.6.93pt_mt..5mm_indent.-0.1161in_mleft.0.1161in_ifm">The Insider, 10 januari 2024, «Russian Military Supplies Re-Routed via China» (Russian Military Supplies Re-Routed via China (theins.ru) (https://theins.ru/politika/267338)</text:p></text:note-body></text:note></text:p>
      <text:p text:style-name="ifm_p_mt.3.76mm_ifm">Vraag 3</text:p>
      <text:p text:style-name="ifm_p_ifm">Klopt het dat er Nederlandse componenten gevonden zijn door de Oekraïense inlichtingendienst in Russische wapensystemen?</text:p>
      <text:p text:style-name="ifm_p_mt.3.76mm_ifm">Vraag 4</text:p>
      <text:p text:style-name="ifm_p_ifm">Klopt het dat uit beschikbare Centraal Bureau voor de Statistiek (CBS)-data blijkt dat export vanuit Nederland richting landen zoals Oezbekistan, Kazachstan, Kirgizië en Armenië enorm gegroeid is in de eerste helft van 2023 vergeleken met dezelfde periode in 2022? Hoe verklaart u deze onnatuurlijke toename?</text:p>
      <text:p text:style-name="ifm_p_mt.3.76mm_ifm">Vraag 5</text:p>
      <text:p text:style-name="ifm_p_ifm">Deelt u de zorgen dat de toename van export richting de buurlanden van Rusland met name te verklaren zijn vanuit de constructies waarbij Rusland de werkelijke eindbestemming is?</text:p>
      <text:p text:style-name="ifm_p_mt.3.76mm_ifm">Vraag 6</text:p>
      <text:p text:style-name="ifm_p_ifm">Bent u het eens dat het zeer onwenselijk zou zijn dat Nederlandse bedrijven de Europese sancties tegen Rusland omzeilen, en dat het onze positie internationaal schaadt als blijkt dat wij als doorvoerroute voor (illegale) handel met Rusland gebruikt worden?</text:p>
      <text:p text:style-name="ifm_p_mt.3.76mm_ifm">Vraag 7</text:p>
      <text:p text:style-name="ifm_p_ifm">Welke concrete stappen heeft u gezet om te voorkomen dat componenten enerzijds in Nederland geproduceerd worden en anderzijds via Nederland terechtkomen in Russische wapens in de oorlog tegen Oekraïne? Welke verdere stappen bent u voornemens te ondernemen?</text:p>
      <text:p text:style-name="ifm_p_mt.3.76mm_ifm">Vraag 8</text:p>
      <text:p text:style-name="ifm_p_ifm">Bent u bereid om onderzoek te doen naar de bovengenoemde exportstromen, en waar mogelijk bedrijven die aan sanctieomzeiling doen te sanctioneren? Bent u ook bereid om de exportcontrole te verscherpen? Zo niet, waarom niet?</text:p>
      <text:p text:style-name="ifm_p_mt.3.76mm_ifm">Vraag 9</text:p>
      <text:p text:style-name="ifm_p_ifm">Bent u bereid ook in Europees verband hierover in gesprek te gaan, om hier ook in Europees verband tegen op te treden?</text:p>
      <text:p text:style-name="ifm_p_mt.3.76mm_ifm">Vraag 10</text:p>
      <text:p text:style-name="ifm_p_ifm">Kunt u deze vragen beantwoorden voor de vergadering van Raad Buitenlandse zaken d.d. 19 februari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mzeilen van sancties op Rusland via geografische U-bochtconstructies</dc:title>
    <meta:user-defined meta:name="OVERHEIDop.ParlID/DC.identifier">kv-tk-2024Z012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26</meta:user-defined>
    <meta:user-defined meta:name="OVERHEIDop.KamervraagTypen/DC.type">Schriftelijke vragen</meta:user-defined>
    <meta:user-defined meta:name="OVERHEIDop.vraagnummer">2024Z01210</meta:user-defined>
    <meta:user-defined meta:name="OVERHEIDop.indiener">C.C.J. Veldkamp</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26</meta:user-defined>
    <meta:user-defined meta:name="DC.title">Het omzeilen van sancties op Rusland via geografische U-bochtconstructies</meta:user-defined>
    <meta:user-defined meta:name="DCTERMS.W3CDTF/DCTERMS.available">2024-0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