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1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09</text:p>
      <text:p text:style-name="ifm_p_font.roman_mt.3.76mm_ifm">Vragen van het lid <text:span text:style-name="ifm_span_font.bold_ifm">Van der Velde</text:span> (PVV) aan de Staatssecretaris van Onderwijs, Cultuur en Wetenschap over <text:span text:style-name="ifm_span_font.italic_ifm">het besluit van het Amsterdams College om de naam Nootmuskaatstraat te schrappen</text:span> (ingezonden 26 januari 2024).</text:p>
      <text:p text:style-name="ifm_p_mt.3.76mm_ifm">Vraag 1</text:p>
      <text:p text:style-name="ifm_p_ifm">Bent u bekend met het bericht Schrappen Nootmuskaatstraat door Amsterdam is «typische overreactie» en «absurd»?<text:note text:id="n1" text:note-class="footnote"><text:note-citation text:label="1 ">1</text:note-citation><text:note-body><text:p text:style-name="ifm_p_font.normal_size.6.93pt_mt..5mm_indent.-0.1161in_mleft.0.1161in_ifm">De Telegraaf, d.d. 19 januari 2024, <text:span text:style-name="ifm_span_font.italic_size.6.93pt_ifm">Schrappen Nootmuskaatstraat door Amsterdam is «typische overreactie» en «absurd», </text:span>
         https://www.telegraaf.nl/nieuws/1910597499/schrappen-nootmuskaatstraat-door-amsterdam-is-typische-overreactie-en-absurd</text:p></text:note-body></text:note></text:p>
      <text:p text:style-name="ifm_p_mt.3.76mm_ifm">Vraag 2</text:p>
      <text:p text:style-name="ifm_p_ifm">Deelt u de mening dat het van de zotte is dat het Amsterdams College de Nootmuskaatstraat heeft geschrapt als straatnaam, omdat het te veel doet denken aan het koloniale verleden? Zo nee, waarom niet? Kunt u uw antwoord motiveren?</text:p>
      <text:p text:style-name="ifm_p_mt.3.76mm_ifm">Vraag 3</text:p>
      <text:p text:style-name="ifm_p_ifm">Bent u bereid alle gemeenten in Nederland op te roepen zich inzake onder andere cultuur en erfgoed niet te laten meeslepen in de volledig doorgeslagen discussie over het koloniale verleden, alsmede buitenlandse conflicten? Zo nee, waarom niet? Kunt u uw antwoor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het Amsterdams College om de naam Nootmuskaatstraat te schrappen.</dc:title>
    <meta:user-defined meta:name="OVERHEIDop.ParlID/DC.identifier">kv-tk-2024Z012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6</meta:user-defined>
    <meta:user-defined meta:name="OVERHEIDop.KamervraagTypen/DC.type">Schriftelijke vragen</meta:user-defined>
    <meta:user-defined meta:name="OVERHEIDop.vraagnummer">2024Z01209</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6</meta:user-defined>
    <meta:user-defined meta:name="DC.title">Het besluit van het Amsterdams College om de naam Nootmuskaatstraat te schrappen.</meta:user-defined>
    <meta:user-defined meta:name="DCTERMS.W3CDTF/DCTERMS.available">2024-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