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08</text:p>
      <text:p text:style-name="ifm_p_font.roman_mt.3.76mm_ifm">Vragen van het lid <text:span text:style-name="ifm_span_font.bold_ifm">Joseph</text:span> (Nieuw Sociaal Contract) aan de Minister voor Armoedebeleid, Participatie en Pensioenen over <text:span text:style-name="ifm_span_font.italic_ifm">uitingen van de AFM over onrealistische verwachtingen van het nieuwe pensioenstelsel</text:span> (ingezonden 26 januari 2024).</text:p>
      <text:p text:style-name="ifm_p_mt.3.76mm_ifm">Vraag 1</text:p>
      <text:p text:style-name="ifm_p_ifm">Bent u bekend met het verslag «Platform Pensioentransitie» van december 2023 van De Nederlandsche Bank (DNB) en de Autoriteit Financiele Markten (AFM)?<text:note text:id="ID-2024Z01208-d37e51" text:note-class="footnote"><text:note-citation text:label="1 ">1</text:note-citation><text:note-body><text:p text:style-name="ifm_p_font.normal_size.6.93pt_mt..5mm_indent.-0.1161in_mleft.0.1161in_ifm">DNB/AFM, 20 december 2023, «Platform Pensioentransitie», (https://www.afm.nl/~/profmedia/files/doelgroepen/pensioenuitvoerders/2023/verslag-platform-pensioentransitie-20-december-2023.pdf).</text:p></text:note-body></text:note></text:p>
      <text:p text:style-name="ifm_p_mt.3.76mm_ifm">Vraag 2</text:p>
      <text:p text:style-name="ifm_p_ifm">Kunt u bevestigen dat de AFM daarin schrijft «wij maken ons zorgen dat deelnemers mogelijk onrealistische verwachtingen krijgen over het nieuwe pensioenstelsel»?</text:p>
      <text:p text:style-name="ifm_p_mt.3.76mm_ifm">Vraag 3</text:p>
      <text:p text:style-name="ifm_p_ifm">Kunt u bevestigen dat de AFM schrijft: «Het valt op dat bedragen in het nieuwe stelsel in goedweerscenario’s hoog uit kunnen pakken. Dit kan leiden tot onrealistisch hoge verwachtingen, vooral voor jonge deelnemers waar een verbetering van honderden procenten wordt getoond. De uitkomsten voor maatmensen zijn al zichtbaar in transitieplannen»?</text:p>
      <text:p text:style-name="ifm_p_mt.3.76mm_ifm">Vraag 4</text:p>
      <text:p text:style-name="ifm_p_ifm">Deelt u de zorgen van de AFM?</text:p>
      <text:p text:style-name="ifm_p_mt.3.76mm_ifm">Vraag 5</text:p>
      <text:p text:style-name="ifm_p_ifm">Kunt u aangeven welke concrete maatregelen AFM nu gaat nemen?</text:p>
      <text:p text:style-name="ifm_p_mt.3.76mm_ifm">Vraag 6</text:p>
      <text:p text:style-name="ifm_p_ifm">Kunt u bevestigen dat de Wet toekomst pensioenen (Wtp) voorschrijft dat in het transitieplan alle keuzes, overwegingen en berekeningen die ten grondslag liggen aan de gemaakte afspraken in het kader van de transitie moeten worden opgenomen?</text:p>
      <text:p text:style-name="ifm_p_mt.3.76mm_ifm">Vraag 7</text:p>
      <text:p text:style-name="ifm_p_ifm">Realiseert u zich dat als pensioenfondsen de onderliggende aannames van de berekeningen in het kader van deelnemerscommunicatie aanpassen omdat de uitkomsten tot onrealistischere hoge verwachtingen kunnen leiden, die aannames niet langer in lijn zijn met de uitkomsten van de berekeningen die in de transitieplannen staan?</text:p>
      <text:p text:style-name="ifm_p_mt.3.76mm_ifm">Vraag 8</text:p>
      <text:p text:style-name="ifm_p_ifm">Realiseert u zich dat de transitieplannen gebruikt worden voor achterbanraadplegingen van de vakorganisaties?</text:p>
      <text:p text:style-name="ifm_p_mt.3.76mm_ifm">Vraag 9</text:p>
      <text:p text:style-name="ifm_p_ifm">Realiseert u zich dat de transitieplannen gebruikt worden voor gepensioneerdenverenigingen om hoorrecht uit te oefenen?</text:p>
      <text:p text:style-name="ifm_p_mt.3.76mm_ifm">Vraag 10</text:p>
      <text:p text:style-name="ifm_p_ifm">Kunt u aangeven in hoeverre achterbannen van vakorganisaties, ondernemingsraden, gepensioneerdenverenigingen op basis van de reeds vastgestelde transitieplannen, waarin voor jonge deelnemers verbeteringen van honderden procenten worden getoond, goed geïnformeerd zijn over de voorgenomen transitie?</text:p>
      <text:p text:style-name="ifm_p_mt.3.76mm_ifm">Vraag 11</text:p>
      <text:p text:style-name="ifm_p_ifm">Kunnen besluiten die mede gebaseerd zijn op transitieplannen waarin voor jonge deelnemers verbeteringen van honderden procenten worden getoond daadwerkelijk evenwichtig zijn?</text:p>
      <text:p text:style-name="ifm_p_mt.3.76mm_ifm">Vraag 12</text:p>
      <text:p text:style-name="ifm_p_ifm">Zijn dergelijke besluiten juridisch kwetsbaar of mogelijk onrechtmatig?</text:p>
      <text:p text:style-name="ifm_p_mt.3.76mm_ifm">Vraag 13</text:p>
      <text:p text:style-name="ifm_p_ifm">Zijn dergelijke besluiten wel rechtsgeldig?</text:p>
      <text:p text:style-name="ifm_p_mt.3.76mm_ifm">Vraag 14</text:p>
      <text:p text:style-name="ifm_p_ifm">Kunt u aangeven wie verantwoordelijk is voor de transitieplannen en wie verantwoordelijk is voor de juistheid van de kwantitatieve inzichten in die transitieplannen?</text:p>
      <text:p text:style-name="ifm_p_mt.3.76mm_ifm">Vraag 15</text:p>
      <text:p text:style-name="ifm_p_ifm">Bent u van mening dat de verplichtstelling in ons huidige pensioenstelsel niet kan bestaan zonder draagvlak onder de werknemers, werkgevers, slapers en gepensioneerden?</text:p>
      <text:p text:style-name="ifm_p_mt.3.76mm_ifm">Vraag 16</text:p>
      <text:p text:style-name="ifm_p_ifm">Ziet u ook dat het kwijtraken van dit draagvlak het grootste risico is voor het voortbestaan van de verplichtstelling in ons huidige pensioenstelsel?</text:p>
      <text:p text:style-name="ifm_p_mt.3.76mm_ifm">Vraag 17</text:p>
      <text:p text:style-name="ifm_p_ifm">Bent u van mening dat het doen van loze beloften de beste manier is om dit draagvlak kwijt te raken?</text:p>
      <text:p text:style-name="ifm_p_mt.3.76mm_ifm">Vraag 18</text:p>
      <text:p text:style-name="ifm_p_ifm">Kunt u de vragen één voor één beantwoorden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ingen van de AFM over onrealistische verwachtingen van het nieuwe pensioenstelsel</dc:title>
    <meta:user-defined meta:name="OVERHEIDop.ParlID/DC.identifier">kv-tk-2024Z012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6</meta:user-defined>
    <meta:user-defined meta:name="OVERHEIDop.KamervraagTypen/DC.type">Schriftelijke vragen</meta:user-defined>
    <meta:user-defined meta:name="OVERHEIDop.vraagnummer">2024Z01208</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6</meta:user-defined>
    <meta:user-defined meta:name="DC.title">Uitingen van de AFM over onrealistische verwachtingen van het nieuwe pensioenstelsel</meta:user-defined>
    <meta:user-defined meta:name="DCTERMS.W3CDTF/DCTERMS.available">2024-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Financieel toezicht</meta:user-defined>
    <meta:user-defined meta:name="OVERHEIDop.versieInformatie"/>
  </office:meta>
</office:document-meta>
</file>