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0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040</text:p>
      <text:p text:style-name="ifm_p_font.roman_mt.3.76mm_ifm">Vragen van het lid <text:span text:style-name="ifm_span_font.bold_ifm">Paternotte</text:span> (D66) aan de Staatssecretaris van Binnenlandse Zaken en Koninkrijksrelaties over <text:span text:style-name="ifm_span_font.italic_ifm">het bericht «Werkgroep moet scherven van geflopte BES – top bijeenvegen»</text:span> (ingezonden 25 januari 2024).</text:p>
      <text:p text:style-name="ifm_p_mt.3.76mm_ifm">Vraag 1</text:p>
      <text:p text:style-name="ifm_p_ifm">Heeft u kennis genomen van het bericht «Werkgroep moet scherven van geflopte BES – top bijeenvegen»?<text:note text:id="n1" text:note-class="footnote"><text:note-citation text:label="1 ">1</text:note-citation><text:note-body><text:p text:style-name="ifm_p_font.normal_size.6.93pt_mt..5mm_indent.-0.1161in_mleft.0.1161in_ifm">dossierkoninkrijksrelaties.nl/2024/01/25/werkgroep-moet-scherven-van-geflopte-bes-top-bijeenvegen/</text:p></text:note-body></text:note> </text:p>
      <text:p text:style-name="ifm_p_mt.3.76mm_ifm">Vraag 2</text:p>
      <text:p text:style-name="ifm_p_ifm">Wanneer is het kabinet voornemens de herziening van de Wet op de openbare lichamen Bonaire, Sint Eustatius en Saba (hierna WolBES) en de herziening van de Wet financiën openbare lichamen Bonaire, Sint Eustatius en Saba (FinBES) voor te leggen aan deze Kamer?</text:p>
      <text:p text:style-name="ifm_p_mt.3.76mm_ifm">Vraag 3</text:p>
      <text:p text:style-name="ifm_p_ifm">Kunt u nader toelichten welke rol het bevoegd gezag van de drie openbare lichamen speelt bij de totstandkoming van de wet, mede in het licht van de concrete afspraken die zijn gemaakt in de aanloop naar 10-10-2010?</text:p>
      <text:p text:style-name="ifm_p_mt.3.76mm_ifm">Vraag 4</text:p>
      <text:p text:style-name="ifm_p_ifm">Deelt u de mening dat de input van de openbare lichamen, bij significante wetswijzigingen voor de BES-eilanden, structureel moeten worden ingebed gedurende het proces van het wetgevingstraject? Zo ja, kunt u nader toelichten op welke wijze de Staatssecretaris dit heeft toegepast in het proces van de herziening van de WolBES als de FinBES? Zo nee, waarom niet?</text:p>
      <text:p text:style-name="ifm_p_mt.3.76mm_ifm">Vraag 5</text:p>
      <text:p text:style-name="ifm_p_ifm">Streeft u ernaar de financiering van het bevoegd gezag op de eilanden van Caribisch Nederland structureel in lijn te brengen, met de structurele taken van de eilanden, die immers niet alleen lokale, maar ook typische provinciale en waterschapstaken betreffen, alsmede de zorg voor een internationale zeehaven en de vierde grootste luchthaven van Nederland? Zo ja, kunt u nader toelichten op welke wijze dit wordt toegepast?</text:p>
      <text:p text:style-name="ifm_p_mt.3.76mm_ifm">Vraag 6</text:p>
      <text:p text:style-name="ifm_p_ifm">Voorziet u open overleg tussen het kabinet en de delegaties van de eilanden om tot conclusies te komen over voor te stellen wetgeving? Zo ja, wanneer staat het eerst volgende overleg tussen het kabinet en de delegaties gepland? Bent u bereidt om zo snel mogelijk na het overleg een planning van de herziening van de WolBES en FinBES te sturen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groep moet scherven van geflopte BES – top bijeenvegen'</dc:title>
    <meta:user-defined meta:name="OVERHEIDop.ParlID/DC.identifier">kv-tk-2024Z010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5</meta:user-defined>
    <meta:user-defined meta:name="OVERHEIDop.KamervraagTypen/DC.type">Schriftelijke vragen</meta:user-defined>
    <meta:user-defined meta:name="OVERHEIDop.vraagnummer">2024Z01040</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5</meta:user-defined>
    <meta:user-defined meta:name="DC.title">Het bericht 'Werkgroep moet scherven van geflopte BES – top bijeenvegen'</meta:user-defined>
    <meta:user-defined meta:name="DCTERMS.W3CDTF/DCTERMS.available">2024-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