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038</text:p>
      <text:p text:style-name="ifm_p_font.roman_mt.3.76mm_ifm">Vragen van de leden <text:span text:style-name="ifm_span_font.bold_ifm">Flach</text:span> en <text:span text:style-name="ifm_span_font.bold_ifm">Diederik van Dijk</text:span>  (beiden SGP) aan de Ministers van Binnenlandse Zaken en Koninkrijksrelaties en voor Rechtsbescherming over<text:span text:style-name="ifm_span_font.italic_ifm"> het bericht «Milieuorganisatie stapt naar de rechter om renovatie Binnenhof te stoppen»</text:span> (ingezonden 25 januari 2024).</text:p>
      <text:p text:style-name="ifm_p_mt.3.76mm_ifm">Vraag 1</text:p>
      <text:p text:style-name="ifm_p_ifm">Bent u bekend met het bericht «Milieuorganisatie stapt naar de rechter om renovatie Binnenhof te stoppen»?<text:note text:id="n1" text:note-class="footnote"><text:note-citation text:label="1 ">1</text:note-citation><text:note-body><text:p text:style-name="ifm_p_font.normal_size.6.93pt_mt..5mm_indent.-0.1161in_mleft.0.1161in_ifm">NOS.nl, 13 januari 2024, «Milieuorganisatie stapt naar de rechter om renovatie Binnenhof te stoppen», https://nos.nl/artikel/2504744-milieuorganisatie-stapt-naar-de-rechter-om-renovatie-binnenhof-te-stoppen</text:p></text:note-body></text:note> </text:p>
      <text:p text:style-name="ifm_p_mt.3.76mm_ifm">Vraag 2</text:p>
      <text:p text:style-name="ifm_p_ifm">Klopt het dat de Coöperatie Mobilisation for the Environment U.A. (MOB) in beroep is gegaan bij de rechtbank Den Haag tegen de provincie Zuid-Holland over de verbouwing van het Binnenhof? Betreft het een bestuursrechtelijke procedure die MOB op grond van artikel 1:2, derde lid, van de Algemene wet bestuursrecht meent te kunnen voeren?</text:p>
      <text:p text:style-name="ifm_p_mt.3.76mm_ifm">Vraag 3</text:p>
      <text:p text:style-name="ifm_p_ifm">Kunt u aangeven op welke gronden de provincie het bezwaar van MOB heeft afgewezen? Wilt u de beslissing op bezwaar naar de Kamer sturen?</text:p>
      <text:p text:style-name="ifm_p_mt.3.76mm_ifm">Vraag 4</text:p>
      <text:p text:style-name="ifm_p_ifm">Voor welke werkzaamheden is geen stikstofvergunning aangevraagd op grond van de bouwvrijstelling?</text:p>
      <text:p text:style-name="ifm_p_mt.3.76mm_ifm">Vraag 5</text:p>
      <text:p text:style-name="ifm_p_ifm">Wat zijn de geschatte kosten als voor deze werkzaamheden alsnog een stikstofvergunning nodig is? Hoeveel vertraging valt dan te vrezen?</text:p>
      <text:p text:style-name="ifm_p_mt.3.76mm_ifm">Vraag 6</text:p>
      <text:p text:style-name="ifm_p_ifm">Wat zijn de verwachte gevolgen van het vervallen van de bouwvrijstelling voor de renovatie van het Binnenhof?</text:p>
      <text:p text:style-name="ifm_p_mt.3.76mm_ifm">Vraag 7</text:p>
      <text:p text:style-name="ifm_p_ifm">Welke inbreng gaat u plegen in de beroepsprocedure, vanuit uw positie als belanghebbende, om te voorkomen dat vertraging optreedt in de renovatie van het Binnenhof?</text:p>
      <text:p text:style-name="ifm_p_mt.3.76mm_ifm">Vraag 8</text:p>
      <text:p text:style-name="ifm_p_ifm">Vindt u dat in het kader van het te voeren verweer dat ook de status van MOB als belanghebbende tegen het licht moet worden gehouden en dat daarbij niet alleen de statutaire doelstelling, maar uitdrukkelijk ook de rechtsvorm moet worden beschouwd?</text:p>
      <text:p text:style-name="ifm_p_mt.3.76mm_ifm">Vraag 9</text:p>
      <text:p text:style-name="ifm_p_ifm">Vindt u het voor de hand liggend dat coöperaties in het algemeen belang kunnen procederen, gelet op het feit dat coöperatieve verenigingen blijkens de wettelijke doelomschrijving juist moeten voorzien in bepaalde stoffelijke behoeften van haar leden krachtens overeenkomsten?</text:p>
      <text:p text:style-name="ifm_p_mt.3.76mm_ifm">Vraag 10</text:p>
      <text:p text:style-name="ifm_p_ifm">In hoeverre voldoet de MOB aan de wettelijke doelomschrijving van de coöperatie? Is bijvoorbeeld daadwerkelijk sprake van aangesloten leden? Bent u ook van mening dat het vormen van een landelijk netwerk van juristen, zoals Follow the Money MOB omschrijft, nog niet voldoende is om te kwalificeren als coöperatie?<text:note text:id="n2" text:note-class="footnote"><text:note-citation text:label="2 ">2</text:note-citation><text:note-body><text:p text:style-name="ifm_p_font.normal_size.6.93pt_mt..5mm_indent.-0.1161in_mleft.0.1161in_ifm">Follow the Money, «Mobilisation for the Environment (MOB)», https://www.ftm.nl/tag/mobilisation-for-the-environment-mob</text:p></text:note-body></text:note></text:p>
      <text:p text:style-name="ifm_p_mt.3.76mm_ifm">Vraag 11</text:p>
      <text:p text:style-name="ifm_p_ifm">Bent u bereid te verkennen of coöperaties, gezien het wettelijke accent op het belang van de eigen leden, uitgesloten zouden moeten worden van algemene belangacties?</text:p>
      <text:p text:style-name="ifm_p_mt.3.76mm_ifm">Vraag 12</text:p>
      <text:p text:style-name="ifm_p_ifm">Heeft MOB inmiddels voldaan aan de verplichting om de jaarrekening te deponeren? Zo nee, is handhavend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ieuorganisatie stapt naar de rechter om renovatie Binnenhof te stoppen’</dc:title>
    <meta:user-defined meta:name="OVERHEIDop.ParlID/DC.identifier">kv-tk-2024Z010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5</meta:user-defined>
    <meta:user-defined meta:name="OVERHEIDop.KamervraagTypen/DC.type">Schriftelijke vragen</meta:user-defined>
    <meta:user-defined meta:name="OVERHEIDop.vraagnummer">2024Z01038</meta:user-defined>
    <meta:user-defined meta:name="OVERHEIDop.indiener">D.J.H. (Diederik) van Dijk</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5</meta:user-defined>
    <meta:user-defined meta:name="DC.title">Het bericht ‘Milieuorganisatie stapt naar de rechter om renovatie Binnenhof te stoppen’</meta:user-defined>
    <meta:user-defined meta:name="DCTERMS.W3CDTF/DCTERMS.available">2024-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Organisatie en beleid</meta:user-defined>
    <meta:user-defined meta:name="OVERHEIDop.versieInformatie"/>
  </office:meta>
</office:document-meta>
</file>