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0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037</text:p>
      <text:p text:style-name="ifm_p_font.roman_mt.3.76mm_ifm">Vragen van het lid <text:span text:style-name="ifm_span_font.bold_ifm">Dobbe</text:span> (SP) aan de Minister van Buitenlandse Zaken over <text:span text:style-name="ifm_span_font.italic_ifm">het Marineschip Zr. Ms. Holland en Humanitaire Hulp aan Gaza</text:span> (ingezonden 25 januari 2024).</text:p>
      <text:p text:style-name="ifm_p_mt.3.76mm_ifm">Vraag 1</text:p>
      <text:p text:style-name="ifm_p_ifm">Het Marineschip Zr. Ms. Holland is in november naar het gebied gegaan voor het bieden van humanitaire hulp, hoe beoordeelt u het slagen van deze missie?</text:p>
      <text:p text:style-name="ifm_p_mt.3.76mm_ifm">Vraag 2</text:p>
      <text:p text:style-name="ifm_p_ifm">Wat is er gebeurd om te zorgen dat de humanitaire hulp geleverd kon worden in Gaza, door wie en wanneer?</text:p>
      <text:p text:style-name="ifm_p_mt.3.76mm_ifm">Vraag 3</text:p>
      <text:p text:style-name="ifm_p_ifm">Wanneer en door wie is het besluit genomen dat het leveren van humanitaire goederen niet meer mogelijk was en dat de enige optie terugkeren was? Welke opties zijn geprobeerd, overwogen?</text:p>
      <text:p text:style-name="ifm_p_mt.3.76mm_ifm">Vraag 4</text:p>
      <text:p text:style-name="ifm_p_ifm">Hoe verhoudt het terugkeren van dit Marineschip zich tot de aangenomen motie van het lid Dobbe c.s. over hulpgoederen via luchtdroppingen of schepen aan de bevolking van Gaza leveren zolang dat over land niet kan (Kamerstuk 21 501-02, nr. 2801) die de regering verzoekt «Frans en Jordaans voorbeeld te volgen en hulpgoederen via luchtdroppingen of schepen aan de bevolking van Gaza te leveren zolang dat over land niet kan»?</text:p>
      <text:p text:style-name="ifm_p_mt.3.76mm_ifm">Vraag 5</text:p>
      <text:p text:style-name="ifm_p_ifm">Hoe gaat u deze motie wel uitvoeren? Welke materieel gaat hiervoor beschikbaar gesteld worden 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arineschip Zr. Ms. Holland en Humanitaire Hulp aan Gaza.</dc:title>
    <meta:user-defined meta:name="OVERHEIDop.ParlID/DC.identifier">kv-tk-2024Z010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5</meta:user-defined>
    <meta:user-defined meta:name="OVERHEIDop.KamervraagTypen/DC.type">Schriftelijke vragen</meta:user-defined>
    <meta:user-defined meta:name="OVERHEIDop.vraagnummer">2024Z01037</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5</meta:user-defined>
    <meta:user-defined meta:name="DC.title">Het Marineschip Zr. Ms. Holland en Humanitaire Hulp aan Gaza.</meta:user-defined>
    <meta:user-defined meta:name="DCTERMS.W3CDTF/DCTERMS.available">2024-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