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036</text:p>
      <text:p text:style-name="ifm_p_font.roman_mt.3.76mm_ifm">Vragen van de leden <text:span text:style-name="ifm_span_font.bold_ifm">Tseggai</text:span> en <text:span text:style-name="ifm_span_font.bold_ifm">De Hoop</text:span> (beiden GroenLinks-PvdA) aan de Minister van Binnenlandse Zaken en Koninkrijksrelaties en van Onderwijs, Cultuur en Wetenschap over <text:span text:style-name="ifm_span_font.italic_ifm">het bericht «Woondiscriminatie: Studentenhuis vaak niet beschikbaar voor mbo’ers»</text:span> (ingezonden 25 januari 2024).</text:p>
      <text:p text:style-name="ifm_p_mt.3.76mm_ifm">Vraag 1</text:p>
      <text:p text:style-name="ifm_p_ifm">Bent u bekend met het bericht «Woondiscriminatie: Studentenhuis vaak niet beschikbaar voor mbo’ers»?<text:note text:id="n1" text:note-class="footnote"><text:note-citation text:label="1 ">1</text:note-citation><text:note-body><text:p text:style-name="ifm_p_font.normal_size.6.93pt_mt..5mm_indent.-0.1161in_mleft.0.1161in_ifm">Het Parool, 24 januari 2024, «Woondiscriminatie: Studentenhuis vaak niet beschikbaar voor mbo’ers»</text:p></text:note-body></text:note></text:p>
      <text:p text:style-name="ifm_p_mt.3.76mm_ifm">Vraag 2</text:p>
      <text:p text:style-name="ifm_p_ifm">Hoe beoordeelt u het artikel in het licht van de recente uitspraak van de Minister van Onderwijs, Cultuur en Wetenschap dat maken van onnodig onderscheid in opleidingsniveau onwenselijk is?<text:note text:id="n2" text:note-class="footnote"><text:note-citation text:label="2 ">2</text:note-citation><text:note-body><text:p text:style-name="ifm_p_font.normal_size.6.93pt_mt..5mm_indent.-0.1161in_mleft.0.1161in_ifm">Schriftelijke antwoorden op vragen gesteld tijdens de eerste termijn van de begrotingsbehandeling van Onderwijs, Cultuur en Wetenschap op 16 januari 2024 (2024Z00456)</text:p></text:note-body></text:note></text:p>
      <text:p text:style-name="ifm_p_mt.3.76mm_ifm">Vraag 3</text:p>
      <text:p text:style-name="ifm_p_ifm">Denkt u dat een volwaardig studentenleven mogelijk is voor mbo-studenten als zij weinig tot geen kans krijgen om woonruimte te vinden in de stad waar zij studeren?</text:p>
      <text:p text:style-name="ifm_p_mt.3.76mm_ifm">Vraag 4</text:p>
      <text:p text:style-name="ifm_p_ifm">Deelt u de conclusie uit het artikel dat het wettelijk kwalificeren van opleidingsniveau als discriminatiegrond zo snel mogelijk moet gebeuren, zoals ook wordt verzocht in de aangenomen motie de Hoop en Bouchallikht?<text:note text:id="n3" text:note-class="footnote"><text:note-citation text:label="3 ">3</text:note-citation><text:note-body><text:p text:style-name="ifm_p_font.normal_size.6.93pt_mt..5mm_indent.-0.1161in_mleft.0.1161in_ifm">Kamerstuk 36 200 VIII, nr. 91</text:p></text:note-body></text:note></text:p>
      <text:p text:style-name="ifm_p_mt.3.76mm_ifm">Vraag 5</text:p>
      <text:p text:style-name="ifm_p_ifm">Hoe verhoudt het weigeren van mbo-studenten in studentenhuizen zich tot de overheidscampagne «Wijs discriminatie de deur»? Vindt u dat alle studenten op dit moment gelijke kansen krijgen op de woningmarkt?</text:p>
      <text:p text:style-name="ifm_p_mt.3.76mm_ifm">Vraag 6</text:p>
      <text:p text:style-name="ifm_p_ifm">Acht u een inschrijving op een mbo-opleiding een terecht criterium voor verhuurders om personen te weigeren? Zo ja, waarom wel? Zo nee, bent u bereid om naast etnische of culturele achtergrond, religieuze identiteit, politieke voorkeur, seksuele gerichtheid, lichamelijke of geestelijke gezondheid opleidingsniveau toe te voegen aan de lijst met informatie die een verhuurder niet mag vragen?</text:p>
      <text:p text:style-name="ifm_p_mt.3.76mm_ifm">Vraag 7</text:p>
      <text:p text:style-name="ifm_p_ifm">Kunt u aangeven wat u doet om de positie van mbo-studenten op de woningmarkt te versterken? Hebben mbo-studenten inspraak op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ondiscriminatie: Studentenhuis vaak niet beschikbaar voor mbo’ers’</dc:title>
    <meta:user-defined meta:name="OVERHEIDop.ParlID/DC.identifier">kv-tk-2024Z010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5</meta:user-defined>
    <meta:user-defined meta:name="OVERHEIDop.KamervraagTypen/DC.type">Schriftelijke vragen</meta:user-defined>
    <meta:user-defined meta:name="OVERHEIDop.vraagnummer">2024Z01036</meta:user-defined>
    <meta:user-defined meta:name="OVERHEIDop.indiener">H.E. de Hoop</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5</meta:user-defined>
    <meta:user-defined meta:name="DC.title">Het bericht ‘Woondiscriminatie: Studentenhuis vaak niet beschikbaar voor mbo’ers’</meta:user-defined>
    <meta:user-defined meta:name="DCTERMS.W3CDTF/DCTERMS.available">2024-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