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0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035</text:p>
      <text:p text:style-name="ifm_p_font.roman_mt.3.76mm_ifm">Vragen van de leden <text:span text:style-name="ifm_span_font.bold_ifm">Beckerman</text:span> (SP) en <text:span text:style-name="ifm_span_font.bold_ifm">Paternotte</text:span> (D66) aan de Ministers van Onderwijs, Cultuur en Wetenschap en van Binnenlandse Zaken en Koninkrijksrelaties over <text:span text:style-name="ifm_span_font.italic_ifm">het bericht «Mbo’er Sem (20) zoekt al drie jaar een studentenwoning in Amsterdam: «Ik wil hier mijn eigen leven beginnen»»</text:span> (ingezonden 25 januari 2024).</text:p>
      <text:p text:style-name="ifm_p_mt.3.76mm_ifm">Vraag 1</text:p>
      <text:p text:style-name="ifm_p_ifm">Wat is uw reactie op het artikel «Mbo’er Sem (20) zoekt al drie jaar een studentenwoning in Amsterdam: «Ik wil hier mijn eigen leven beginnen»»?<text:note text:id="n1" text:note-class="footnote"><text:note-citation text:label="1 ">1</text:note-citation><text:note-body><text:p text:style-name="ifm_p_font.normal_size.6.93pt_mt..5mm_indent.-0.1161in_mleft.0.1161in_ifm">Het Parool, d.d. 24 januari 2024, Mbo’er Sem (20) zoekt al drie jaar een studentenwoning in Amsterdam: «Ik wil hier mijn eigen leven beginnen», https://www.parool.nl/amsterdam/mbo-er-sem-20-zoekt-al-drie-jaar-een-studentenwoning-in-amsterdam-ik-wil-hier-mijn-eigen-leven-beginnen~b046b308/</text:p></text:note-body></text:note> </text:p>
      <text:p text:style-name="ifm_p_mt.3.76mm_ifm">Vraag 2</text:p>
      <text:p text:style-name="ifm_p_ifm">Deelt u de mening dat het onaanvaardbaar is dat mbo-studenten worden geweigerd bij studentenwoningen omdat zij aan een mbo-instelling studeren? Zo ja, hoe gaat u ervoor zorgen dat ook mbo-studenten toegang krijgen tot studentenhuisvesting?</text:p>
      <text:p text:style-name="ifm_p_mt.3.76mm_ifm">Vraag 3</text:p>
      <text:p text:style-name="ifm_p_ifm">Bent u het eens dat het weren van mbo-studenten betiteld zou moeten worden als woondiscriminatie? Zo ja, hoe gaat u dat aanpakken?</text:p>
      <text:p text:style-name="ifm_p_mt.3.76mm_ifm">Vraag 4</text:p>
      <text:p text:style-name="ifm_p_ifm">Heeft u inmiddels gesprekken gevoerd met Blue-Gray? Zo nee, bent u bereid om deze gesprekken alsnog te voeren? Zo ja, wat is er uit deze gesprekken gekomen?</text:p>
      <text:p text:style-name="ifm_p_mt.3.76mm_ifm">Vraag 5</text:p>
      <text:p text:style-name="ifm_p_ifm">Bent u bereid om in gesprek te gaan met verhuurders van studentenhuisvesting en ervoor te zorgen dat alle mbo-studenten een plek krijgen in de studentenhuisvesting?</text:p>
      <text:p text:style-name="ifm_p_mt.3.76mm_ifm">Vraag 6</text:p>
      <text:p text:style-name="ifm_p_ifm">Kunt u inzicht geven in het aantal organisaties dat mbo-studenten de toegang tot studentenhuisvesting weigert vanwege opleidingsniveau?</text:p>
      <text:p text:style-name="ifm_p_mt.3.76mm_ifm">Vraag 7</text:p>
      <text:p text:style-name="ifm_p_ifm">Hoe gaat u ervoor zorgen dat gemeenten niet elke verhuurder of studentenhuisvester individueel aan moeten spreken wanneer zij mbo-studenten weren, maar dat mbo-studenten worden als behandeld volwaardige studenten?</text:p>
      <text:p text:style-name="ifm_p_mt.3.76mm_ifm">Vraag 8</text:p>
      <text:p text:style-name="ifm_p_ifm">Bent u bereid het aantal studentenwoningen te vergroten, zodat er in de toekomst aan de groeiende vraag naar studentenwoningen kan worden voldaan? Zo ja, bent u bereid om daarbij nauw samen te werken met sociale verhuurders?</text:p>
      <text:p text:style-name="ifm_p_mt.3.76mm_ifm">Vraag 9</text:p>
      <text:p text:style-name="ifm_p_ifm">Staat u nog altijd achter de uitspraak «Ik vind het belangrijk dat mbo-studenten toegang hebben tot het aanbod van corporatiewoningen voor studenten.»?<text:note text:id="n2" text:note-class="footnote"><text:note-citation text:label="2 ">2</text:note-citation><text:note-body><text:p text:style-name="ifm_p_font.normal_size.6.93pt_mt..5mm_indent.-0.1161in_mleft.0.1161in_ifm">Kamerstuk 31 524, nr. 569</text:p></text:note-body></text:note> </text:p>
      <text:p text:style-name="ifm_p_mt.3.76mm_ifm">Vraag 10</text:p>
      <text:p text:style-name="ifm_p_ifm">Kunt u deze vragen beantwoorden voor het commissiedebat Staat van de volkshuisvesting d.d. 31 januari 2024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bo’er Sem (20) zoekt al drie jaar een studentenwoning in Amsterdam: ‘Ik wil hier mijn eigen leven beginnen’'</dc:title>
    <meta:user-defined meta:name="OVERHEIDop.ParlID/DC.identifier">kv-tk-2024Z010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25</meta:user-defined>
    <meta:user-defined meta:name="OVERHEIDop.KamervraagTypen/DC.type">Schriftelijke vragen</meta:user-defined>
    <meta:user-defined meta:name="OVERHEIDop.vraagnummer">2024Z01035</meta:user-defined>
    <meta:user-defined meta:name="OVERHEIDop.indiener">J.M. Paternotte</meta:user-defined>
    <meta:user-defined meta:name="OVERHEIDop.indiener">S.M. Becker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25</meta:user-defined>
    <meta:user-defined meta:name="DC.title">Het bericht 'Mbo’er Sem (20) zoekt al drie jaar een studentenwoning in Amsterdam: ‘Ik wil hier mijn eigen leven beginnen’'</meta:user-defined>
    <meta:user-defined meta:name="DCTERMS.W3CDTF/DCTERMS.available">2024-01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