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0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034</text:p>
      <text:p text:style-name="ifm_p_font.roman_mt.3.76mm_ifm">Vragen van het lid <text:span text:style-name="ifm_span_font.bold_ifm">Eerdmans</text:span> (JA21) aan de Ministers van Justitie en Veiligheid en van Volksgezondheid, Welzijn en Sport over <text:span text:style-name="ifm_span_font.italic_ifm">de uitzending «Vape-industrie heeft lak aan overheid» van De Hofbar op 23 januari jl</text:span> (ingezonden 25 januari 2024).</text:p>
      <text:p text:style-name="ifm_p_mt.3.76mm_ifm">Vraag 1</text:p>
      <text:p text:style-name="ifm_p_ifm">Bent u bekend met de uitzending «Vape-industrie heeft lak aan overheid» van De Hofbar op 23 januari jl.?<text:note text:id="ID-2024Z01034-d37e52" text:note-class="footnote"><text:note-citation text:label="1 ">1</text:note-citation><text:note-body><text:p text:style-name="ifm_p_font.normal_size.6.93pt_mt..5mm_indent.-0.1161in_mleft.0.1161in_ifm">De Hofbar, 23 januari 2024, Vape-industrie heeft lak aan overheid (https://npo.nl/start/serie/de-hofbar/seizoen-11/de-hofbar_39/afspelen).</text:p></text:note-body></text:note></text:p>
      <text:p text:style-name="ifm_p_mt.3.76mm_ifm">Vraag 2</text:p>
      <text:p text:style-name="ifm_p_ifm">In hoeverre vindt u het uit te leggen dat ondanks het «smaakjeverbod» op vapes, dat sinds 1 januari 2024 van kracht is, winkels nog steeds vapes mét smaakjes verkopen?</text:p>
      <text:p text:style-name="ifm_p_mt.3.76mm_ifm">Vraag 3</text:p>
      <text:p text:style-name="ifm_p_ifm">Kunt u aangeven hoe het kan dat er geen enkele vorm van toezicht of handhaving is op de verkoop van vapes met smaakjes?</text:p>
      <text:p text:style-name="ifm_p_mt.3.76mm_ifm">Vraag 4</text:p>
      <text:p text:style-name="ifm_p_ifm">Bent u het eens met de stelling dat de Nederlandse Voedsel- en Warenautoriteit (NVWA), de toezichthouder op de verkoop van vapes, onvoldoende handhaaft op de verkoop van vapes met smaakjes, het online verkoopverbod van vapes en de verkoop van accessoires van vapes?</text:p>
      <text:p text:style-name="ifm_p_mt.3.76mm_ifm">Vraag 5</text:p>
      <text:p text:style-name="ifm_p_ifm">In hoeverre heeft de NVWA een urgent gevoel om de verkoop van vapes met smaakjes, het online verkoopverbod van vapes en de verkoop van accessoires van vapes te handhaven?</text:p>
      <text:p text:style-name="ifm_p_mt.3.76mm_ifm">Vraag 6</text:p>
      <text:p text:style-name="ifm_p_ifm">Hoe vindt u het uitlegbaar dat, ondanks het verbod op accessoires van vapes in 2022, opzetstukjes van vapes nog steeds verkrijgbaar zijn?</text:p>
      <text:p text:style-name="ifm_p_mt.3.76mm_ifm">Vraag 7</text:p>
      <text:p text:style-name="ifm_p_ifm">In hoeverre komt de huidige wetgeving tekort om smaakjes op vapes, die op allerlei creatieve manieren worden verkocht, definitief te verbieden?</text:p>
      <text:p text:style-name="ifm_p_mt.3.76mm_ifm">Vraag 8</text:p>
      <text:p text:style-name="ifm_p_ifm">Hoe bent u van plan de handhaving op de verkoop van (accessoires van vapes) aan te scherpen?</text:p>
      <text:p text:style-name="ifm_p_mt.3.76mm_ifm">Vraag 9</text:p>
      <text:p text:style-name="ifm_p_ifm">Wanneer kunnen we het vergunningenstelsel van de verkoop van vapes verwachten, waartoe een meerderheid van de Kamer heeft besl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‘Vape-industrie heeft lak aan overheid’ van De Hofbar op 23 januari jl.</dc:title>
    <meta:user-defined meta:name="OVERHEIDop.ParlID/DC.identifier">kv-tk-2024Z010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5</meta:user-defined>
    <meta:user-defined meta:name="OVERHEIDop.KamervraagTypen/DC.type">Schriftelijke vragen</meta:user-defined>
    <meta:user-defined meta:name="OVERHEIDop.vraagnummer">2024Z01034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5</meta:user-defined>
    <meta:user-defined meta:name="DC.title">De uitzending ‘Vape-industrie heeft lak aan overheid’ van De Hofbar op 23 januari jl.</meta:user-defined>
    <meta:user-defined meta:name="DCTERMS.W3CDTF/DCTERMS.available">2024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op.versieInformatie"/>
  </office:meta>
</office:document-meta>
</file>