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0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033</text:p>
      <text:p text:style-name="ifm_p_font.roman_mt.3.76mm_ifm">Vragen van het lid <text:span text:style-name="ifm_span_font.bold_ifm">Vedder</text:span> (CDA) aan de Staatssecretaris van Economische Zaken en Klimaat over <text:span text:style-name="ifm_span_font.italic_ifm">de gebiedsbijdrage uit de oliewinning in Schoonebeek</text:span> (ingezonden 25 januari 2024).</text:p>
      <text:p text:style-name="ifm_p_mt.3.76mm_ifm">Vraag 1</text:p>
      <text:p text:style-name="ifm_p_ifm">Bent u bekend met de brief van de provincie Drenthe en de gemeenten Coevorden en Emmen over de bijdrage van het Rijk inzake oliewinning en afvalwaterinjectie?</text:p>
      <text:p text:style-name="ifm_p_mt.3.76mm_ifm">Vraag 2</text:p>
      <text:p text:style-name="ifm_p_ifm">Wat is uw reactie op de teleurstelling die deze regionale overheden uiten over het feit dat er geen substantiële directe eigen financiële bijdrage vanuit de Rijksoverheid wordt geleverd voor de gebiedsbijdrage?</text:p>
      <text:p text:style-name="ifm_p_mt.3.76mm_ifm">Vraag 3</text:p>
      <text:p text:style-name="ifm_p_ifm">Waarom hebt u ervoor gekozen om geen directe financiële bijdrage te leveren vanuit de Rijksoverheid, maar alleen vanuit staatsdeelneming Energie Beheer Nederland (EBN) bij te dragen aan de gebiedsbijdrage? Hoe is dat te rijmen met uw eigen ambitie om te komen tot een betere verdeling van de lusten en lasten van mijnbouwactiviteiten in de regio?</text:p>
      <text:p text:style-name="ifm_p_mt.3.76mm_ifm">Vraag 4</text:p>
      <text:p text:style-name="ifm_p_ifm">Klopt het dat in verkennende gesprekken over de gebiedsbijdrage is bepaald dat een redelijke totale bijdrage tussen de € 60 en € 80 miljoen zou moeten liggen? Waarom hebt u dan gekozen voor een gebiedsbijdrage die € 30 miljoen lager ligt?</text:p>
      <text:p text:style-name="ifm_p_mt.3.76mm_ifm">Vraag 5</text:p>
      <text:p text:style-name="ifm_p_ifm">Kunt u uitleggen hoe u uitkomt op een totaalbedrag van tussen de € 30 en € 45 miljoen terwijl in het verslag van bevindingen van de verkenners wordt gesproken over een definitief te bepalen bijdrage tussen € 60 en € 80 miljoen?</text:p>
      <text:p text:style-name="ifm_p_mt.3.76mm_ifm">Vraag 6</text:p>
      <text:p text:style-name="ifm_p_ifm">Hoe bent u omgegaan met de aanbeveling van de verkenners om sterk te overwegen dat de bijdrage uit een groot vast deel en uit een klein variabel deel bestaat? Welk deel van de bijdrage die u in uw brief van 22 januari jl. (Kamerstuk 32 849, nr. 239) noemt is vast en welk deel is variabel?</text:p>
      <text:p text:style-name="ifm_p_mt.3.76mm_ifm">Vraag 7</text:p>
      <text:p text:style-name="ifm_p_ifm">Wat is uw reactie op de stelling van de regionale overheden dat het Rijk om aan haar eigen toezeggingen en ambities (uit o.a. de contourennota voor de aanpassing van de Mijnbouwwet) te voldoen nog tussen de € 15 en € 35 miljoen extra zou moeten bijdragen uit de Rijksbegroting?</text:p>
      <text:p text:style-name="ifm_p_mt.3.76mm_ifm">Vraag 8</text:p>
      <text:p text:style-name="ifm_p_ifm">Bent u bereid om opnieuw met de regio in gesprek te gaan om te komen tot een directe financiële bijdrage vanuit de Rijksoverheid waar ook de regio tevreden mee kan zijn?</text:p>
      <text:p text:style-name="ifm_p_mt.3.76mm_ifm">Vraag 9</text:p>
      <text:p text:style-name="ifm_p_ifm">Bent u bereid om tijdens het commissiedebat Mijnbouw/Groningen van 25 januari a.s. zoveel als mogelijk een antwoord te formuleren op bovenst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biedsbijdrage uit de oliewinning in Schoonebeek</dc:title>
    <meta:user-defined meta:name="OVERHEIDop.ParlID/DC.identifier">kv-tk-2024Z010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5</meta:user-defined>
    <meta:user-defined meta:name="OVERHEIDop.KamervraagTypen/DC.type">Schriftelijke vragen</meta:user-defined>
    <meta:user-defined meta:name="OVERHEIDop.vraagnummer">2024Z01033</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5</meta:user-defined>
    <meta:user-defined meta:name="DC.title">De gebiedsbijdrage uit de oliewinning in Schoonebeek</meta:user-defined>
    <meta:user-defined meta:name="DCTERMS.W3CDTF/DCTERMS.available">2024-0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