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0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032</text:p>
      <text:p text:style-name="ifm_p_font.roman_mt.3.76mm_ifm">Vragen van het lid <text:span text:style-name="ifm_span_font.bold_ifm">Inge van Dijk</text:span> (CDA) aan de Minister van Economische Zaken en Klimaat over <text:span text:style-name="ifm_span_font.italic_ifm">het bericht «Uitvoerder waarschuwt: Ondernemers raken gefrustreerd en haken af»</text:span> (ingezonden 25 januari 2024).</text:p>
      <text:p text:style-name="ifm_p_mt.3.76mm_ifm">Vraag 1</text:p>
      <text:p text:style-name="ifm_p_ifm">Bent u bekend met de zorgen van de Rijksdienst voor Ondernemend Nederland (RVO) over de complexiteit van programma’s en regelingen voor ondernemers en de gevolgen voor het verdienvermogen van Nederland?<text:note text:id="n1" text:note-class="footnote"><text:note-citation text:label="1 ">1</text:note-citation><text:note-body><text:p text:style-name="ifm_p_font.normal_size.6.93pt_mt..5mm_indent.-0.1161in_mleft.0.1161in_ifm">FD, 18 januari 2024, Uitvoerder waarschuwt: Ondernemers raken gefrustreerd en haken af (https://fd.nl/politiek/1503357/uitvoerder-waarschuwt-ondernemers-raken-gefrustreerd-en-haken-af).</text:p></text:note-body></text:note> </text:p>
      <text:p text:style-name="ifm_p_mt.3.76mm_ifm">Vraag 2</text:p>
      <text:p text:style-name="ifm_p_ifm">Wordt van alle 700 regelingen die door de RVO worden uitgevoerd structureel dan wel incidenteel bijgehouden welke signalen er van ondernemers binnenkomen over knelpunten? Zo ja, hoe wordt dit gedeeld met uw departement en wat wordt er gedaan met de knelpunten?</text:p>
      <text:p text:style-name="ifm_p_mt.3.76mm_ifm">Vraag 3</text:p>
      <text:p text:style-name="ifm_p_ifm">Worden de signalen van RVO zelf over de uitvoeringspraktijk structureel met de beleidsdepartementen besproken en zo ja, kunt u concreet aangeven op welke wijze dat gebeurt?</text:p>
      <text:p text:style-name="ifm_p_mt.3.76mm_ifm">Vraag 4</text:p>
      <text:p text:style-name="ifm_p_ifm">Is de hartenkreet van RVO voor u een teken dat hun signalen nog veel serieuzer genomen moeten worden door de beleidsdepartementen?</text:p>
      <text:p text:style-name="ifm_p_mt.3.76mm_ifm">Vraag 5</text:p>
      <text:p text:style-name="ifm_p_ifm">Deelt u de mening van de RVO dat in een veel vroeger stadium van beleidsvorming getoetst zou moeten worden of regelingen uitvoerbaar zijn voor de RVO en werkbaar voor ondernemers? Zo ja, hoe wilt u dit vormgeven?</text:p>
      <text:p text:style-name="ifm_p_mt.3.76mm_ifm">Vraag 6</text:p>
      <text:p text:style-name="ifm_p_ifm">Hoe kunnen mensen uit het veld hier nog veel beter bij betrokken worden, zoals ondernemers, ambtenaren van RVO, brancheorganisaties of het Adviescollege Toetsing Regeldruk?</text:p>
      <text:p text:style-name="ifm_p_mt.3.76mm_ifm">Vraag 7</text:p>
      <text:p text:style-name="ifm_p_ifm">Deelt u de mening van de RVO dat er teveel regelingen bij verschillende ministeries liggen die met elkaar kunnen botsen? Zo ja, kunt u hier voorbeelden van geven naast de voorbeelden die door RVO zijn genoemd?</text:p>
      <text:p text:style-name="ifm_p_mt.3.76mm_ifm">Vraag 8</text:p>
      <text:p text:style-name="ifm_p_ifm">Hoe werkt u aan het afbreken van muren tussen departementen en het bevorderen van samenwerking en coördinatie tussen departementen? Gebeurt dat volgens u voldoende?</text:p>
      <text:p text:style-name="ifm_p_mt.3.76mm_ifm">Vraag 9</text:p>
      <text:p text:style-name="ifm_p_ifm">Bent u bereid om voor een urgent vraagstuk als regeldruk een centrale coördinator én een coördinator per departement aan te stellen die samenwerken aan verbetering?</text:p>
      <text:p text:style-name="ifm_p_mt.3.76mm_ifm">Vraag 10</text:p>
      <text:p text:style-name="ifm_p_ifm">Wilt u deze vragen beantwoorden voor het commissiedebat Verdienvermogen va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itvoerder waarschuwt: Ondernemers raken gefrustreerd en haken af'</dc:title>
    <meta:user-defined meta:name="OVERHEIDop.ParlID/DC.identifier">kv-tk-2024Z010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5</meta:user-defined>
    <meta:user-defined meta:name="OVERHEIDop.KamervraagTypen/DC.type">Schriftelijke vragen</meta:user-defined>
    <meta:user-defined meta:name="OVERHEIDop.vraagnummer">2024Z01032</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5</meta:user-defined>
    <meta:user-defined meta:name="DC.title">Het bericht 'Uitvoerder waarschuwt: Ondernemers raken gefrustreerd en haken af'</meta:user-defined>
    <meta:user-defined meta:name="DCTERMS.W3CDTF/DCTERMS.available">2024-0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