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0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031</text:p>
      <text:p text:style-name="ifm_p_font.roman_mt.3.76mm_ifm">Vragen van het lid <text:span text:style-name="ifm_span_font.bold_ifm">Claassen</text:span> (PVV) aan de Minister van Volksgezondheid, Welzijn en Sport over <text:span text:style-name="ifm_span_font.italic_ifm">het toenemend ernstig medicijntekort in Nederland</text:span> (ingezonden 25 januari 2024).</text:p>
      <text:p text:style-name="ifm_p_mt.3.76mm_ifm">Vraag 1</text:p>
      <text:p text:style-name="ifm_p_ifm">Bent u bekend met de diverse berichten over het alsmaar toenemend medicijntekort in Nederland?<text:note text:id="ID-2024Z01031-d37e52" text:note-class="footnote"><text:note-citation text:label="1 ">1</text:note-citation><text:note-body><text:p text:style-name="ifm_p_font.normal_size.6.93pt_mt..5mm_indent.-0.1161in_mleft.0.1161in_ifm">RTLNieuws, 23 januari 2024, «Nooit was het medicijntekort in Nederland zo groot als nu: patiënten in de stress» https://www.rtlnieuws.nl/nieuws/artikel/5430851/medicijntekort-nederland-knmp-levering-medicijnen</text:p></text:note-body></text:note> <text:note text:id="n2" text:note-class="footnote"><text:note-citation text:label="2 ">2</text:note-citation><text:note-body><text:p text:style-name="ifm_p_font.normal_size.6.93pt_mt..5mm_indent.-0.1161in_mleft.0.1161in_ifm">NRC.nl, 23 januari 2024, «Medicijntekort in 2023 hoger dan ooit» https://www.nrc.nl/nieuws/2024/01/23/medicijntekort-in-2023-hoger-dan-ooit-a4187859</text:p></text:note-body></text:note> </text:p>
      <text:p text:style-name="ifm_p_mt.3.76mm_ifm">Vraag 2</text:p>
      <text:p text:style-name="ifm_p_ifm">Wat is volgens u de reden dat Nederland in deze situatie terecht is gekomen? Kunt u een gedetailleerde toelichting geven op alle gebieden die volgens u aanleiding zijn voor dit geneesmiddelentekort? Zo nee, waarom niet?</text:p>
      <text:p text:style-name="ifm_p_mt.3.76mm_ifm">Vraag 3</text:p>
      <text:p text:style-name="ifm_p_ifm">Kunt u inzicht geven in de ontstane gezondheidsschade bij patiënten? Bijvoorbeeld (maar niet limitatief), onder- of overdosering ten gevolge van afwijkende doseringen en/of de medicatievorm, of simpelweg omdat geen alternatieve medicatie voorhanden is? Zo nee, waarom niet?</text:p>
      <text:p text:style-name="ifm_p_mt.3.76mm_ifm">Vraag 4</text:p>
      <text:p text:style-name="ifm_p_ifm">Wat is uw boodschap aan al die (ernstig) zieke mensen die momenteel verstoken blijven van hun medicatie?</text:p>
      <text:p text:style-name="ifm_p_mt.3.76mm_ifm">Vraag 5</text:p>
      <text:p text:style-name="ifm_p_ifm">Welke maatregelen heeft u in de afgelopen periode genomen om te voorkomen dat mensen verstoken blijven van hun medicatie?</text:p>
      <text:p text:style-name="ifm_p_mt.3.76mm_ifm">Vraag 6</text:p>
      <text:p text:style-name="ifm_p_ifm">Hoe komt het dat u er niet in geslaagd bent om dit ernstige probleem op te lossen? Kunt u een gedetailleerde toelichting op iedere uitgevoerde interventie geven met daarbij de reden waarom deze interventie niet tot een oplossing heeft geleid?</text:p>
      <text:p text:style-name="ifm_p_mt.3.76mm_ifm">Vraag 7</text:p>
      <text:p text:style-name="ifm_p_ifm">Welke andere maatregelen neemt u om het geneesmiddelentekort op te lossen en waarom zijn deze maatregelen wel effectief?</text:p>
      <text:p text:style-name="ifm_p_mt.3.76mm_ifm">Vraag 8</text:p>
      <text:p text:style-name="ifm_p_ifm">Geven de geneesmiddeltekorten aanleiding om het preferentiebeleid aan te passen, bijvoorbeeld door twee of drie middelen als preferent aan te wijzen? Zo nee, waarom niet?</text:p>
      <text:p text:style-name="ifm_p_mt.3.76mm_ifm">Vraag 9</text:p>
      <text:p text:style-name="ifm_p_ifm">Indien patiënten zelf op zoek gaan naar hun noodzakelijke medicijnen in het buitenland, worden deze dan door de zorgverzekeraar vergoed? Zo nee, waarom niet?</text:p>
      <text:p text:style-name="ifm_p_mt.3.76mm_ifm">Vraag 10</text:p>
      <text:p text:style-name="ifm_p_ifm">Waarom heeft u niet al in 2020 geprobeerd de medicijnproductie in Nederland te behouden en mogelijk zelfs uit te breiden, ondanks het feit dat de gevolgen ervan werden voorzien?<text:note text:id="n3" text:note-class="footnote"><text:note-citation text:label="3 ">3</text:note-citation><text:note-body><text:p text:style-name="ifm_p_font.normal_size.6.93pt_mt..5mm_indent.-0.1161in_mleft.0.1161in_ifm">NOS.nl, 16 januari 2024, «Tekort aan drie belangrijke medicijnen loopt op door sluiting fabriek» https://nos.nl/l/2460107</text:p></text:note-body></text:note> </text:p>
      <text:p text:style-name="ifm_p_mt.3.76mm_ifm">Vraag 11</text:p>
      <text:p text:style-name="ifm_p_ifm">Wat gaat u doen om de productie van medicatie in Nederland te verbeteren?</text:p>
      <text:p text:style-name="ifm_p_mt.3.76mm_ifm">Vraag 12</text:p>
      <text:p text:style-name="ifm_p_ifm">Bent u bereid te investeren om de productie van medicatie in Nederland te stimuleren?</text:p>
      <text:p text:style-name="ifm_p_mt.3.76mm_ifm">Vraag 13</text:p>
      <text:p text:style-name="ifm_p_ifm">Door schaarste van bepaalde medicatie gaat de voorkeur van de fabrikant er naaruit om te leveren aan de ons omringende landen; bent u het ermee eens dat daarmee het preferentiebeleid doorschi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oenemend ernstig medicijntekort in Nederland</dc:title>
    <meta:user-defined meta:name="OVERHEIDop.ParlID/DC.identifier">kv-tk-2024Z010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25</meta:user-defined>
    <meta:user-defined meta:name="OVERHEIDop.KamervraagTypen/DC.type">Schriftelijke vragen</meta:user-defined>
    <meta:user-defined meta:name="OVERHEIDop.vraagnummer">2024Z01031</meta:user-defined>
    <meta:user-defined meta:name="OVERHEIDop.indiener">R.A.B. Claa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25</meta:user-defined>
    <meta:user-defined meta:name="DC.title">Het toenemend ernstig medicijntekort in Nederland</meta:user-defined>
    <meta:user-defined meta:name="DCTERMS.W3CDTF/DCTERMS.available">2024-0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