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9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961</text:p>
      <text:p text:style-name="ifm_p_font.roman_mt.3.76mm_ifm">Vragen van de leden <text:span text:style-name="ifm_span_font.bold_ifm">Uitermark</text:span> en <text:span text:style-name="ifm_span_font.bold_ifm">Joseph</text:span> (beiden Nieuw Sociaal Contract) aan de Ministers voor Rechtsbescherming en van Volksgezondheid, Welzijn en Sport over <text:span text:style-name="ifm_span_font.italic_ifm">het bericht «Richard (35) zit zonder strafblad al 12 jaar opgesloten in tbs-kliniek tussen zware criminelen: hij is niet de enige»</text:span> (ingezonden 24 januari 2024).</text:p>
      <text:p text:style-name="ifm_p_mt.3.76mm_ifm">Vraag 1</text:p>
      <text:p text:style-name="ifm_p_ifm">Klopt het bericht dat een psychiatrisch patiënt al 12 jaar in een tbs-kliniek verblijft terwijl daaraan geen strafrechtelijke maatregel ten grondslag ligt en dat er nog vele andere psychiatrische patiënten zijn die in dezelfde situatie zitten?<text:note text:id="n1" text:note-class="footnote"><text:note-citation text:label="1 ">1</text:note-citation><text:note-body><text:p text:style-name="ifm_p_font.normal_size.6.93pt_mt..5mm_indent.-0.1161in_mleft.0.1161in_ifm">Telegraaf, 20 januari 2024, «Richard (35) zit zonder strafblad al 12 jaar opgesloten in tbs-kliniek tussen zware criminelen: hij is niet de enige»,https://www.telegraaf.nl/nieuws/161466790/richard-35-zit-zonder-strafblad-al-12-jaar-opgesloten-in-tbs-kliniek-tussen-zware-criminelen-hij-is-niet-de-enige</text:p></text:note-body></text:note></text:p>
      <text:p text:style-name="ifm_p_mt.3.76mm_ifm">Vraag 2</text:p>
      <text:p text:style-name="ifm_p_ifm">Kunt u aangeven om hoeveel patiënten het gaat die zonder strafrechtelijke maatregel op dit moment in een tbs-kliniek verblijven? Zo ja, hoeveel precies?</text:p>
      <text:p text:style-name="ifm_p_mt.3.76mm_ifm">Vraag 3</text:p>
      <text:p text:style-name="ifm_p_ifm">Klopt het dat afgelopen zomer de brancheorganisatie de Nederlandse GGZ bij het Ministerie van Justitie en Veiligheid en bij het Ministerie van Volksgezondheid, Welzijn en Sport aan de bel heeft getrokken om dit probleem aan te kaarten en wat heeft u tot op heden met dit signaal gedaan?</text:p>
      <text:p text:style-name="ifm_p_mt.3.76mm_ifm">Vraag 4</text:p>
      <text:p text:style-name="ifm_p_ifm">Vindt u de samenplaatsing van tbs-gestraften en psychiatrisch patiënten zonder strafrechtelijke achtergrond in een tbs-kliniek wenselijk? Zo nee, wat gaat u doen om dit op te lossen?</text:p>
      <text:p text:style-name="ifm_p_mt.3.76mm_ifm">Vraag 5</text:p>
      <text:p text:style-name="ifm_p_ifm">Kunt u aangeven in hoeverre deze patiënten in de tbs-kliniek naar hun mening de zorg krijgen die ze nodig hebben?</text:p>
      <text:p text:style-name="ifm_p_mt.3.76mm_ifm">Vraag 6</text:p>
      <text:p text:style-name="ifm_p_ifm">Deelt u de conclusie uit het artikel waarin wordt aangegeven dat deze plaatsingen van psychiatrische patiënten in een tbs-kliniek komen door een tekort aan plekken bij ggz aanbieders?</text:p>
      <text:p text:style-name="ifm_p_mt.3.76mm_ifm">Vraag 7</text:p>
      <text:p text:style-name="ifm_p_ifm">Kunt u aangeven in welke omvang er sprake is van een tekort aan langdurige behandelplekken voor deze patiënten binnen de GGZ en kunt u een overzicht geven van de afgelopen vijf jaren nu er sprake lijkt te zijn van een oplopend tekort?</text:p>
      <text:p text:style-name="ifm_p_mt.3.76mm_ifm">Vraag 8</text:p>
      <text:p text:style-name="ifm_p_ifm">Kunt u aangeven wat de betekenis is van de opvang van deze patiënten in tbs-klinieken voor de beschikbare capaciteit voor ter beschikking gestelden?</text:p>
      <text:p text:style-name="ifm_p_mt.3.76mm_ifm">Vraag 9</text:p>
      <text:p text:style-name="ifm_p_ifm">Kunt u deze vragen één voor één beantwoorden voor de begrotingsbehandeling Justitie en Veiligheid van 6 febr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chard (35) zit zonder strafblad al 12 jaar opgesloten in tbs-kliniek tussen zware criminelen: hij is niet de enige'</dc:title>
    <meta:user-defined meta:name="OVERHEIDop.ParlID/DC.identifier">kv-tk-2024Z009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4</meta:user-defined>
    <meta:user-defined meta:name="OVERHEIDop.KamervraagTypen/DC.type">Schriftelijke vragen</meta:user-defined>
    <meta:user-defined meta:name="OVERHEIDop.vraagnummer">2024Z00961</meta:user-defined>
    <meta:user-defined meta:name="OVERHEIDop.indiener">A.S. Joseph</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4</meta:user-defined>
    <meta:user-defined meta:name="DC.title">Het bericht 'Richard (35) zit zonder strafblad al 12 jaar opgesloten in tbs-kliniek tussen zware criminelen: hij is niet de enige'</meta:user-defined>
    <meta:user-defined meta:name="DCTERMS.W3CDTF/DCTERMS.available">2024-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